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1119_01"/>張貼日期：2024/11/19</text:span> <text:line-break/></text:p>
      <text:h text:style-name="Heading_20_1" text:outline-level="1"><text:bookmark-start text:name="__RefHeading___漏洞預警_geovision_已停止維護之設備_-_os_command_injection_1"/><text:bookmark-start text:name="漏洞預警_geovision_已停止維護之設備_-_os_command_injection"/>【漏洞預警】GeoVision 已停止維護之設備 - OS Command Injection<text:bookmark-end text:name="__RefHeading___漏洞預警_geovision_已停止維護之設備_-_os_command_injection_1"/><text:bookmark-end text:name="漏洞預警_geovision_已停止維護之設備_-_os_command_injection"/></text:h>
      <text:list text:style-name="List_20_1" text:continue-numbering="false">
        <text:list-item>
          <text:p text:style-name="FirstListParagraph_List_20_1_Content"> 主旨說明:GeoVision 已停止維護之設備 - OS Command Injection</text:p>
        </text:list-item>
        <text:list-item>
          <text:p text:style-name="List_20_1_Content"> 內容說明:</text:p>
          <text:list text:style-name="List_20_1">
            <text:list-item>
              <text:p text:style-name="List_20_1_Content"> 轉發 台灣電腦網路危機處理暨協調中心 TWCERTCC-200-202411-00000003。</text:p>
            </text:list-item>
            <text:list-item>
              <text:p text:style-name="List_20_1_Content"> 【GeoVision 已停止維護之設備 - OS Command Injection】(TVN-202411014，CVE-2024-11120，CVSS：9.8) GeoVision部分已停止支援設備存在OS Command Injection漏洞，未經身分鑑別之遠端攻擊者可利用此漏洞注入系統指令並於設備上執行。另外，我們已收到相關報告顯示該漏洞已遭利用。</text:p>
            </text:list-item>
          </text:list>
        </text:list-item>
        <text:list-item>
          <text:p text:style-name="List_20_1_Content"> 影響平台:</text:p>
          <text:list text:style-name="List_20_1">
            <text:list-item>
              <text:p text:style-name="List_20_1_Content"> GV-VS12、GV-VS11、GV-DSP_LPR_V3、GVLX 4 V2、GVLX 4 V3</text:p>
            </text:list-item>
          </text:list>
        </text:list-item>
        <text:list-item>
          <text:p text:style-name="List_20_1_Content"> 建議措施:</text:p>
          <text:list text:style-name="List_20_1">
            <text:list-item>
              <text:p text:style-name="List_20_1_Content"> 該產品已不再維護，建議汰換設備</text:p>
            </text:list-item>
          </text:list>
        </text:list-item>
        <text:list-item>
          <text:p text:style-name="List_20_1_Content"> 參考資料:</text:p>
          <text:list text:style-name="List_20_1">
            <text:list-item>
              <text:p text:style-name="LastListParagraph_List_20_1_Content"> <text:a xlink:type="simple" xlink:href="https://www.twcert.org.tw/tw/cp-132-8236-d4836-1.html" text:style-name="Internet_20_link" text:visited-style-name="Visited_20_Internet_20_Link">https://www.twcert.org.tw/tw/cp-132-8236-d4836-1.html</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1119_01</dc:title>
  </office:meta>
</office:document-meta>
</file>