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13_02"/>張貼日期：2024/11/13</text:span> <text:line-break/></text:p>
      <text:h text:style-name="Heading_20_1" text:outline-level="1"><text:bookmark-start text:name="__RefHeading___漏洞預警_d-link_dsl6740c數據機存在高風險安全漏洞_cve-2024-11068_1"/><text:bookmark-start text:name="漏洞預警_d-link_dsl6740c數據機存在高風險安全漏洞_cve-2024-11068"/>【漏洞預警】D-Link DSL6740C數據機存在高風險安全漏洞(CVE-2024-11068)<text:bookmark-end text:name="__RefHeading___漏洞預警_d-link_dsl6740c數據機存在高風險安全漏洞_cve-2024-11068_1"/><text:bookmark-end text:name="漏洞預警_d-link_dsl6740c數據機存在高風險安全漏洞_cve-2024-11068"/></text:h>
      <text:list text:style-name="List_20_1" text:continue-numbering="false">
        <text:list-item>
          <text:p text:style-name="FirstListParagraph_List_20_1_Content"> 主旨說明:D-Link DSL6740C數據機存在高風險安全漏洞(CVE-2024-11068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1-00000002。</text:p>
            </text:list-item>
            <text:list-item>
              <text:p text:style-name="List_20_1_Content"> 【D-Link DSL6740C - Incorrect Use of Privileged APIs】(TVN-202411013，CVE-2024-11068，CVSS：9.8) D-Link 數據機 DSL6740C 存在Incorrect Use of Privileged APIs漏洞，未經身分鑑別之遠端攻擊者可透過特定API修改任意使用者密碼後以該使用者登入Web、SSH及Telnet等服務。</text:p>
            </text:list-item>
          </text:list>
        </text:list-item>
        <text:list-item>
          <text:p text:style-name="List_20_1_Content"> 影響平台:DSL6740C</text:p>
        </text:list-item>
        <text:list-item>
          <text:p text:style-name="List_20_1_Content"> 建議措施:</text:p>
          <text:list text:style-name="List_20_1">
            <text:list-item>
              <text:p text:style-name="List_20_1_Content"> 受影響設備已不再支援更新，建議汰換設備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8227-f3f3b-1.html" text:style-name="Internet_20_link" text:visited-style-name="Visited_20_Internet_20_Link">https://www.twcert.org.tw/tw/cp-132-8227-f3f3b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13_02</dc:title>
  </office:meta>
</office:document-meta>
</file>