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13_01"/>張貼日期：2024/11/13</text:span> <text:line-break/></text:p>
      <text:h text:style-name="Heading_20_1" text:outline-level="1"><text:bookmark-start text:name="__RefHeading___疑似異常登入_暫停_s106073871_m106.nthu.edu.tw_等_2_筆信箱帳號_1"/><text:bookmark-start text:name="疑似異常登入_暫停_s106073871_m106.nthu.edu.tw_等_2_筆信箱帳號"/>疑似異常登入，暫停 s106073871@m106.nthu.edu.tw 等 2 筆信箱帳號<text:bookmark-end text:name="__RefHeading___疑似異常登入_暫停_s106073871_m106.nthu.edu.tw_等_2_筆信箱帳號_1"/><text:bookmark-end text:name="疑似異常登入_暫停_s106073871_m106.nthu.edu.tw_等_2_筆信箱帳號"/></text:h>
      <text:p text:style-name="Text_20_body">主旨：查 s106073871@m106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73871@m106.nthu.edu.tw 等 2 筆信箱帳號於 2024/11/12、11/18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1-12 00:00:00<text:s text:c="4"/>s106073871@m106.nthu.edu.tw<text:s text:c="4"/>pop3<text:s text:c="4"/>60.249.3XXX<text:s text:c="4"/>Taiwan<text:line-break/>2024-11-12 00:11:06<text:s text:c="4"/>s106073871@m106.nthu.edu.tw<text:s text:c="4"/>pop3<text:s text:c="4"/>18.181.146.XXX<text:s text:c="4"/>United States<text:line-break/>2024-11-12 01:24:52<text:s text:c="4"/>s106073871@m106.nthu.edu.tw<text:s text:c="4"/>pop3<text:s text:c="4"/>95.174.71XXX<text:s text:c="4"/>UNKNOWN<text:line-break/>2024-11-12 03:20:35<text:s text:c="4"/>s106073871@m106.nthu.edu.tw<text:s text:c="4"/>pop3<text:s text:c="4"/>18.182.36.XXX<text:s text:c="4"/>Japan<text:line-break/>2024-11-12 15:32:53<text:s text:c="4"/>s106073871@m106.nthu.edu.tw<text:s text:c="4"/>pop3<text:s text:c="4"/>18.136.208.XXX<text:s text:c="4"/>Singapore<text:line-break/><text:line-break/>2024-11-18 07:02:33<text:s text:c="4"/>s112071602@m112.nthu.edu.tw<text:s text:c="3"/>smtpauth 192.3.96.XXX<text:s text:c="3"/>US<text:line-break/>2024-11-18 07:02:42<text:s text:c="4"/>s112071602@m112.nthu.edu.tw<text:s text:c="3"/>smtpauth 192.3.96.XXX<text:s text:c="3"/>US <text:line-break/>2024-11-18 07:02:42<text:s text:c="4"/>s112071602@m112.nthu.edu.tw<text:s text:c="3"/>smtpauth 192.3.96.XXX<text:s text:c="3"/>US <text:line-break/>2024-11-18 07:02:42<text:s text:c="4"/>s112071602@m112.nthu.edu.tw<text:s text:c="3"/>smtpauth 192.3.96.XXX<text:s text:c="3"/>US <text:line-break/>2024-11-18 07:02:52<text:s text:c="4"/>s112071602@m112.nthu.edu.tw<text:s text:c="3"/>smtpauth 192.3.96.XXX<text:s text:c="3"/>US<text:s text:c="2"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13_01</dc:title>
  </office:meta>
</office:document-meta>
</file>