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112_01"/>張貼日期：2024/11/12</text:span> <text:line-break/></text:p>
      <text:h text:style-name="Heading_20_1" text:outline-level="1"><text:bookmark-start text:name="__RefHeading___漏洞預警_欣學英資訊webopac存在多個重大資安漏洞_1"/><text:bookmark-start text:name="漏洞預警_欣學英資訊webopac存在多個重大資安漏洞"/>【漏洞預警】欣學英資訊Webopac存在多個重大資安漏洞<text:bookmark-end text:name="__RefHeading___漏洞預警_欣學英資訊webopac存在多個重大資安漏洞_1"/><text:bookmark-end text:name="漏洞預警_欣學英資訊webopac存在多個重大資安漏洞"/></text:h>
      <text:list text:style-name="List_20_1" text:continue-numbering="false">
        <text:list-item>
          <text:p text:style-name="FirstListParagraph_List_20_1_Content"> 主旨說明：欣學英資訊Webopac存在多個重大資安漏洞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 TWCERTCC-200-202411-00000001。</text:p>
            </text:list-item>
            <text:list-item>
              <text:p text:style-name="List_20_1_Content"> 欣學英資訊 Webopac SQL Injection，TVN 2024 11001，CVE 2024 11016，CVSS 9.8 欣學英資訊 Webopac 存在 SQL Injection 漏洞，未經身分鑑別之遠端攻擊者可於特定參數注入任意SQL指令讀取、修改及刪除資料庫內容。</text:p>
            </text:list-item>
            <text:list-item>
              <text:p text:style-name="List_20_1_Content"> 欣學英資訊 Webopac Arbitrary File Upload，TVN 2024 11003，CVE 2024 11018，CVSS 9.8 欣學英資訊 Webopac 未妥善驗證上傳檔案類型，允許未經身分鑑別之遠端攻擊者上傳網頁後門程式並執行，進而於伺服器上執行任意程式碼。 </text:p>
            </text:list-item>
            <text:list-item>
              <text:p text:style-name="List_20_1_Content">  欣學英資訊 Webopac SQL Injection，TVN 2024 11005，CVE 2024 11020，CVSS 9.8 欣學英資訊 Webopac 存在 SQL Injection 漏洞，未經身分鑑別之遠端攻擊者可於特定參數注入任意SQL指令讀取、修改及刪除資料庫內容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ebopac 6</text:p>
            </text:list-item>
            <text:list-item>
              <text:p text:style-name="List_20_1_Content"> Webopac 7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Webopac 6 至 6.5.1(含)以後版本 </text:p>
            </text:list-item>
            <text:list-item>
              <text:p text:style-name="List_20_1_Content"> 更新Webopac 7 至 7.2.3(含)以後版本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32-8209-bf75d-1.html" text:style-name="Internet_20_link" text:visited-style-name="Visited_20_Internet_20_Link">https://www.twcert.org.tw/tw/cp-132-8209-bf75d-1.html</text:a></text:p>
            </text:list-item>
            <text:list-item>
              <text:p text:style-name="Numbering_20_1_Content"> <text:a xlink:type="simple" xlink:href="https://www.twcert.org.tw/tw/cp-132-8213-3413b-1.html" text:style-name="Internet_20_link" text:visited-style-name="Visited_20_Internet_20_Link">https://www.twcert.org.tw/tw/cp-132-8213-3413b-1.html</text:a></text:p>
            </text:list-item>
            <text:list-item>
              <text:p text:style-name="LastListParagraph_Numbering_20_1_Content"> <text:a xlink:type="simple" xlink:href="https://www.twcert.org.tw/tw/cp-132-8217-05b42-1.html" text:style-name="Internet_20_link" text:visited-style-name="Visited_20_Internet_20_Link">https://www.twcert.org.tw/tw/cp-132-8217-05b42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112_01</dc:title>
  </office:meta>
</office:document-meta>
</file>