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107_01"/>張貼日期：2024/11/07</text:span> <text:line-break/></text:p>
      <text:h text:style-name="Heading_20_1" text:outline-level="1"><text:bookmark-start text:name="__RefHeading___疑似異常登入_暫停_s9931515_m99.nthu.edu.tw_等_7_筆信箱帳號_1"/><text:bookmark-start text:name="疑似異常登入_暫停_s9931515_m99.nthu.edu.tw_等_7_筆信箱帳號"/>疑似異常登入，暫停 s9931515@m99.nthu.edu.tw 等 7 筆信箱帳號<text:bookmark-end text:name="__RefHeading___疑似異常登入_暫停_s9931515_m99.nthu.edu.tw_等_7_筆信箱帳號_1"/><text:bookmark-end text:name="疑似異常登入_暫停_s9931515_m99.nthu.edu.tw_等_7_筆信箱帳號"/></text:h>
      <text:p text:style-name="Text_20_body">主旨：查 s9931515@m99.nthu.edu.tw 等 7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931515@m99.nthu.edu.tw 等 7 筆信箱帳號於 2024/11/6~2024/11/9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1-06 23:56:23<text:s text:c="4"/>s9931515@m99.nthu.edu.tw<text:s text:c="3"/>smtpauth<text:s text:c="4"/>147.45.40.XX<text:s text:c="4"/>Russian Federation<text:line-break/><text:line-break/>2024-11-07 00:48:38<text:s text:c="4"/>g9741508@oz.nthu.edu.tw<text:s text:c="4"/>smtpauth<text:s text:c="4"/>95.52.195.XXX<text:s text:c="4"/>Russian Federation<text:line-break/>2024-11-07 01:04:42<text:s text:c="4"/>g9741508@oz.nthu.edu.tw<text:s text:c="4"/>smtpauth<text:s text:c="4"/>95.52.195.XXX<text:s text:c="4"/>Russian Federation<text:line-break/><text:line-break/>2024-11-08 00:52:25<text:s text:c="4"/>g9772515@oz.nthu.edu.tw<text:s text:c="4"/>pop3<text:s text:c="4"/>152.32.171XXX<text:s text:c="4"/>United States<text:line-break/>2024-11-08 00:52:28<text:s text:c="4"/>g9772515@oz.nthu.edu.tw<text:s text:c="4"/>pop3<text:s text:c="4"/>165.154.21XXX<text:s text:c="4"/>Canada<text:line-break/>2024-11-08 01:00:00<text:s text:c="4"/>g9772515@oz.nthu.edu.tw<text:s text:c="4"/>pop3<text:s text:c="4"/>103.97.2XXX<text:s text:c="4"/>Hong Kong<text:line-break/>2024-11-08 04:55:04<text:s text:c="4"/>g9772515@oz.nthu.edu.tw<text:s text:c="4"/>pop3<text:s text:c="4"/>101.44.82.XXX<text:s text:c="4"/>China<text:line-break/>2024-11-08 05:55:01<text:s text:c="4"/>g9772515@oz.nthu.edu.tw<text:s text:c="4"/>pop3<text:s text:c="4"/>103.43.162.XXX<text:s text:c="4"/>India<text:line-break/><text:line-break/>2024-11-08 00:48:20<text:s text:c="4"/>s110022140@m110.nthu.edu.tw<text:s text:c="4"/>pop3<text:s text:c="4"/>209.85.216.XXX<text:s text:c="4"/>United States<text:line-break/>2024-11-08 06:05:23<text:s text:c="4"/>s110022140@m110.nthu.edu.tw<text:s text:c="4"/>imap<text:s text:c="4"/>223.140.148.XXX<text:s text:c="4"/>Taiwan<text:line-break/>2024-11-08 11:09:33<text:s text:c="4"/>s110022140@m110.nthu.edu.tw<text:s text:c="4"/>imap<text:s text:c="4"/>223.118.50XXX<text:s text:c="4"/>Hong Kong<text:line-break/>2024-11-08 12:28:18<text:s text:c="4"/>s110022140@m110.nthu.edu.tw<text:s text:c="4"/>imap<text:s text:c="4"/>103.249.21.XXX<text:s text:c="4"/>Vietnam<text:line-break/>2024-11-08 13:23:30<text:s text:c="4"/>s110022140@m110.nthu.edu.tw<text:s text:c="4"/>imap<text:s text:c="4"/>103.129.191.XXX<text:s text:c="4"/>UNKNOWN<text:line-break/><text:line-break/>2024-11-08 13:41:37<text:s text:c="4"/>s103073466@m103.nthu.edu.tw<text:s text:c="4"/>pop3<text:s text:c="4"/>95.174.71XXX<text:s text:c="4"/>UNKNOWN<text:line-break/>2024-11-08 13:51:45<text:s text:c="4"/>s103073466@m103.nthu.edu.tw<text:s text:c="4"/>pop3<text:s text:c="4"/>59.125.75.XXX<text:s text:c="4"/>Taiwan<text:line-break/>2024-11-08 15:41:35<text:s text:c="4"/>s103073466@m103.nthu.edu.tw<text:s text:c="4"/>pop3<text:s text:c="4"/>18.177.142XXX<text:s text:c="4"/>United States<text:line-break/>2024-11-08 15:51:43<text:s text:c="4"/>s103073466@m103.nthu.edu.tw<text:s text:c="4"/>pop3<text:s text:c="4"/>18.136.208.XXX<text:s text:c="4"/>Singapore<text:line-break/>2024-11-08 19:20:19<text:s text:c="4"/>s103073466@m103.nthu.edu.tw<text:s text:c="4"/>pop3<text:s text:c="4"/>13.231.0.XXX<text:s text:c="4"/>Japan<text:line-break/><text:line-break/>2024-11-09 00:37:41<text:s text:c="4"/>s943429@oz.nthu.edu.tw<text:s text:c="4"/>imap<text:s text:c="4"/>217.178.103XXX<text:s text:c="4"/>Japan<text:line-break/>2024-11-09 07:10:54<text:s text:c="4"/>s943429@oz.nthu.edu.tw<text:s text:c="4"/>imap<text:s text:c="4"/>45.94.210.XXX<text:s text:c="4"/>UNKNOWN<text:line-break/>2024-11-09 10:04:31<text:s text:c="4"/>s943429@oz.nthu.edu.tw<text:s text:c="4"/>imap<text:s text:c="4"/>185.213.82.XXX<text:s text:c="4"/>United States<text:line-break/>2024-11-09 11:02:10<text:s text:c="4"/>s943429@oz.nthu.edu.tw<text:s text:c="4"/>imap<text:s text:c="4"/>94.140.8XXX<text:s text:c="4"/>France<text:line-break/>2024-11-09 12:13:45<text:s text:c="4"/>s943429@oz.nthu.edu.tw<text:s text:c="4"/>imap<text:s text:c="4"/>185.228.19XXX<text:s text:c="4"/>Germany<text:line-break/><text:line-break/>2024-11-09 00:05:12<text:s text:c="4"/>s106011871@m106.nthu.edu.tw<text:s text:c="4"/>pop3<text:s text:c="4"/>125.111.43.XXX<text:s text:c="4"/>China<text:line-break/>2024-11-09 10:30:50<text:s text:c="4"/>s106011871@m106.nthu.edu.tw<text:s text:c="4"/>imap<text:s text:c="4"/>140.114.62XXX<text:s text:c="4"/>Taiwan<text:line-break/>2024-11-09 18:34:08<text:s text:c="4"/>s106011871@m106.nthu.edu.tw<text:s text:c="4"/>pop3<text:s text:c="4"/>118.99.2XXX<text:s text:c="4"/>Hong Kong<text:line-break/>2024-11-09 19:34:43<text:s text:c="4"/>s106011871@m106.nthu.edu.tw<text:s text:c="4"/>pop3<text:s text:c="4"/>146.70.9.XXX<text:s text:c="4"/>United Kingdom<text:line-break/>2024-11-09 19:49:28<text:s text:c="4"/>s106011871@m106.nthu.edu.tw<text:s text:c="4"/>pop3<text:s text:c="4"/>37.19.221XXX<text:s text:c="4"/>Ukraine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07_01</dc:title>
  </office:meta>
</office:document-meta>
</file>