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030_01"/>張貼日期：2024/10/30</text:span> <text:line-break/></text:p>
      <text:h text:style-name="Heading_20_1" text:outline-level="1"><text:bookmark-start text:name="__RefHeading___疑似異常登入_暫停_s112033522_m112.nthu.edu.tw_等_5_筆信箱帳號_1"/><text:bookmark-start text:name="疑似異常登入_暫停_s112033522_m112.nthu.edu.tw_等_5_筆信箱帳號"/>疑似異常登入，暫停 s112033522@m112.nthu.edu.tw 等 5 筆信箱帳號<text:bookmark-end text:name="__RefHeading___疑似異常登入_暫停_s112033522_m112.nthu.edu.tw_等_5_筆信箱帳號_1"/><text:bookmark-end text:name="疑似異常登入_暫停_s112033522_m112.nthu.edu.tw_等_5_筆信箱帳號"/></text:h>
      <text:p text:style-name="Text_20_body">主旨：查 s112033522@m112.nthu.edu.tw 等 5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12033522@m112.nthu.edu.tw 等 5 筆信箱帳號於 2024/10/30~2024/11/4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10-30 07:46:03<text:s text:c="4"/>s112033522@m112.nthu.edu.tw<text:s text:c="4"/>smtpauth<text:s text:c="4"/>172.245.93.XXX<text:s text:c="4"/>United States<text:line-break/><text:line-break/>2024-10-30 07:46:06<text:s text:c="4"/>s111061174@m111.nthu.edu.tw<text:s text:c="4"/>smtpauth<text:s text:c="4"/>172.245.93.XXX<text:s text:c="4"/>United States<text:line-break/><text:line-break/>2024-10-31 00:26:30<text:s text:c="4"/>haoteng@mx.nthu.edu.tw<text:s text:c="4"/>imap<text:s text:c="4"/>115.193.27.XXX<text:s text:c="4"/>China<text:line-break/>2024-10-31 08:26:04<text:s text:c="4"/>haoteng@mx.nthu.edu.tw<text:s text:c="4"/>imap<text:s text:c="4"/>60.250.152.XXX<text:s text:c="4"/>Taiwan<text:line-break/>2024-10-31 09:03:02<text:s text:c="4"/>haoteng@mx.nthu.edu.tw<text:s text:c="4"/>imap<text:s text:c="4"/>83.147.15.XXX<text:s text:c="4"/>Spain<text:line-break/>2024-10-31 12:11:58<text:s text:c="4"/>haoteng@mx.nthu.edu.tw<text:s text:c="4"/>imap<text:s text:c="4"/>103.54.59.XXX<text:s text:c="4"/>Japan<text:line-break/>2024-10-31 12:12:18<text:s text:c="4"/>haoteng@mx.nthu.edu.tw<text:s text:c="4"/>imap<text:s text:c="4"/>85.237.206.XXX<text:s text:c="4"/>United Kingdom<text:line-break/><text:line-break/>2024-11-04 00:05:45<text:s text:c="4"/>s9861511@m98.nthu.edu.tw<text:s text:c="4"/>smtpauth<text:s text:c="4"/>103.159.155.XXX<text:s text:c="4"/>UNKNOWN<text:line-break/>2024-11-04 00:10:20<text:s text:c="4"/>s9861511@m98.nthu.edu.tw<text:s text:c="4"/>smtpauth<text:s text:c="4"/>114.7.243XXX<text:s text:c="4"/>Indonesia<text:line-break/>2024-11-04 00:11:15<text:s text:c="4"/>s9861511@m98.nthu.edu.tw<text:s text:c="4"/>smtpauth<text:s text:c="4"/>138.219.108.XXX<text:s text:c="4"/>Brazil<text:line-break/>2024-11-04 00:22:23<text:s text:c="4"/>s9861511@m98.nthu.edu.tw<text:s text:c="4"/>smtpauth<text:s text:c="4"/>202.137.134.XXX<text:s text:c="4"/>Lao People's Democratic Republic<text:line-break/>2024-11-04 00:23:26<text:s text:c="4"/>s9861511@m98.nthu.edu.tw<text:s text:c="4"/>smtpauth<text:s text:c="4"/>95.255.212XXX<text:s text:c="4"/>Italy<text:line-break/><text:line-break/>2024-11-04 00:04:59<text:s text:c="4"/>s106041011@m106.nthu.edu.tw<text:s text:c="4"/>smtpauth<text:s text:c="4"/>102.0.2.XXX<text:s text:c="4"/>UNKNOWN<text:line-break/>2024-11-04 00:17:32<text:s text:c="4"/>s106041011@m106.nthu.edu.tw<text:s text:c="4"/>smtpauth<text:s text:c="4"/>95.107.160.XXX<text:s text:c="4"/>Albania<text:line-break/>2024-11-04 00:41:51<text:s text:c="4"/>s106041011@m106.nthu.edu.tw<text:s text:c="4"/>smtpauth<text:s text:c="4"/>213.81.209XXX<text:s text:c="4"/>Slovakia<text:line-break/>2024-11-04 01:00:25<text:s text:c="4"/>s106041011@m106.nthu.edu.tw<text:s text:c="4"/>smtpauth<text:s text:c="4"/>114.35.147XXX<text:s text:c="4"/>Taiwan<text:line-break/>2024-11-04 01:28:56<text:s text:c="4"/>s106041011@m106.nthu.edu.tw<text:s text:c="4"/>smtpauth<text:s text:c="4"/>41.76.11XXX<text:s text:c="4"/>South Africa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030_01</dc:title>
  </office:meta>
</office:document-meta>
</file>