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29_01"/>張貼日期：2024/10/29</text:span> <text:line-break/></text:p>
      <text:h text:style-name="Heading_20_1" text:outline-level="1"><text:bookmark-start text:name="__RefHeading___漏洞預警_旭聯科技旗下產品_ehrd_ctms存在sql_injection漏洞_1"/><text:bookmark-start text:name="漏洞預警_旭聯科技旗下產品_ehrd_ctms存在sql_injection漏洞"/>【漏洞預警】旭聯科技旗下產品 eHRD CTMS存在SQL Injection漏洞<text:bookmark-end text:name="__RefHeading___漏洞預警_旭聯科技旗下產品_ehrd_ctms存在sql_injection漏洞_1"/><text:bookmark-end text:name="漏洞預警_旭聯科技旗下產品_ehrd_ctms存在sql_injection漏洞"/></text:h>
      <text:list text:style-name="List_20_1" text:continue-numbering="false">
        <text:list-item>
          <text:p text:style-name="FirstListParagraph_List_20_1_Content"> 主旨說明:旭聯科技旗下產品 eHRD CTMS存在SQL Injection漏洞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0-00000013。</text:p>
            </text:list-item>
            <text:list-item>
              <text:p text:style-name="List_20_1_Content"> 旭聯科技eHRD CTMS存在SQL Injection漏洞，允許未經身分鑑別之遠端攻擊者注入任意SQL指令以讀取、修改及刪除資料庫內容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eHRD CTMS 10.0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若為CTMS 10.0之前的版本，請聯繫旭聯科技進行版本更新 / 升級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旭聯科技 eHRD CTMS - SQL Injection：<text:a xlink:type="simple" xlink:href="https://www.twcert.org.tw/tw/cp-132-8168-02720-1.html" text:style-name="Internet_20_link" text:visited-style-name="Visited_20_Internet_20_Link">https://www.twcert.org.tw/tw/cp-132-8168-02720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29_01</dc:title>
  </office:meta>
</office:document-meta>
</file>