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25_01"/>張貼日期：2024/10/25</text:span> <text:line-break/></text:p>
      <text:h text:style-name="Heading_20_1" text:outline-level="1"><text:bookmark-start text:name="__RefHeading___漏洞預警_葳橋資訊行政管理資訊系統存在多個重大資安漏洞_1"/><text:bookmark-start text:name="漏洞預警_葳橋資訊行政管理資訊系統存在多個重大資安漏洞"/>【漏洞預警】葳橋資訊行政管理資訊系統存在多個重大資安漏洞<text:bookmark-end text:name="__RefHeading___漏洞預警_葳橋資訊行政管理資訊系統存在多個重大資安漏洞_1"/><text:bookmark-end text:name="漏洞預警_葳橋資訊行政管理資訊系統存在多個重大資安漏洞"/></text:h>
      <text:list text:style-name="List_20_1" text:continue-numbering="false">
        <text:list-item>
          <text:p text:style-name="FirstListParagraph_List_20_1_Content"> 主旨說明:葳橋資訊行政管理資訊系統存在多個重大資安漏洞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 TWCERTCC-200-202410-00000012。</text:p>
            </text:list-item>
            <text:list-item>
              <text:p text:style-name="List_20_1_Content"> TWCERT/CC於20241021發布關於葳橋資訊行政管理資訊系統的重大資安漏洞 【葳橋資訊行政管理資訊系統 - Arbitrary File Upload】(TVN-202410019，CVE-2024-10201，CVSS：8.8) 葳橋資訊行政管理資訊系統未妥善驗證上傳檔案類型，已取得一般權限之遠端攻擊者可上傳網頁後門程式並執行。 【葳橋資訊行政管理資訊系統 - OS Command Injection】(TVN-202410020，CVE-2024-10202，CVSS：8.8) 葳橋資訊行政管理資訊系統存在OS Command Injection漏洞，允許已取得一般權限之遠端攻擊者注入任意OS指令並執行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行政管理資訊系統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聯繫廠商進行修補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葳橋資訊行政管理資訊系統 - Arbitrary File Upload：<text:a xlink:type="simple" xlink:href="https://www.twcert.org.tw/tw/cp-132-8160-756b6-1.html" text:style-name="Internet_20_link" text:visited-style-name="Visited_20_Internet_20_Link">https://www.twcert.org.tw/tw/cp-132-8160-756b6-1.html</text:a></text:p>
            </text:list-item>
            <text:list-item>
              <text:p text:style-name="LastListParagraph_Numbering_20_1_Content"> 葳橋資訊行政管理資訊系統 - OS Command Injection：<text:a xlink:type="simple" xlink:href="https://www.twcert.org.tw/tw/cp-132-8162-dc491-1.html" text:style-name="Internet_20_link" text:visited-style-name="Visited_20_Internet_20_Link">https://www.twcert.org.tw/tw/cp-132-8162-dc491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25_01</dc:title>
  </office:meta>
</office:document-meta>
</file>