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21_05"/>張貼日期：2024/10/21</text:span> <text:line-break/></text:p>
      <text:h text:style-name="Heading_20_1" text:outline-level="1"><text:bookmark-start text:name="__RefHeading___資安訊息_請強化網路電話設備之管控機制_避免因不安全之設定而成為詐騙活動之工具_1"/><text:bookmark-start text:name="資安訊息_請強化網路電話設備之管控機制_避免因不安全之設定而成為詐騙活動之工具"/>【資安訊息】請強化網路電話設備之管控機制，避免因不安全之設定而成為詐騙活動之工具<text:bookmark-end text:name="__RefHeading___資安訊息_請強化網路電話設備之管控機制_避免因不安全之設定而成為詐騙活動之工具_1"/><text:bookmark-end text:name="資安訊息_請強化網路電話設備之管控機制_避免因不安全之設定而成為詐騙活動之工具"/></text:h>
      <text:list text:style-name="List_20_1" text:continue-numbering="false">
        <text:list-item>
          <text:p text:style-name="FirstListParagraph_List_20_1_Content"> 主旨說明:請強化網路電話設備之管控機制，避免因不安全之設定而成為詐騙活動之工具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400-202410-00000030。</text:p>
            </text:list-item>
            <text:list-item>
              <text:p text:style-name="List_20_1_Content"> 資安院接獲外部情資，近期發現網路電話交換機，如透過公開網路存取，且存在弱密碼之弱點，將導致設備遭犯罪集團駭侵控制，且用於惡意盜打與詐騙活動。</text:p>
              <text:list text:style-name="Numbering_20_1">
                <text:list-item>
                  <text:p text:style-name="Numbering_20_1_Content"> 網通設備若預設開啟遠端登入（Telnet），當設置於網際網路上，且未使用防火牆設備保護，則容易遭受駭客攻擊。</text:p>
                </text:list-item>
                <text:list-item>
                  <text:p text:style-name="Numbering_20_1_Content"> 網通設備遭暴力破解取得帳號密碼，將被修改設定做為詐騙集團盜打詐騙電話之用 請各會員參考建議措施加強網路電話相關設備之清查與管控，有關遠端管理作業應遵循「原則禁止，例外開放」之原則，並妥善規劃網路架構，避免網通設備暴露於公開網路。</text:p>
                </text:list-item>
              </text:list>
            </text:list-item>
          </text:list>
        </text:list-item>
        <text:list-item>
          <text:p text:style-name="List_20_1_Content"> 影響平台:無</text:p>
        </text:list-item>
        <text:list-item>
          <text:p text:style-name="List_20_1_Content"> 建議措施:</text:p>
          <text:list text:style-name="List_20_1">
            <text:list-item>
              <text:p text:style-name="List_20_1_Content"> 清查轄下是否使用網路電話相關設備，並對其加強下列安全管控措施：</text:p>
              <text:list text:style-name="Numbering_20_1">
                <text:list-item>
                  <text:p text:style-name="Numbering_20_1_Content"> 進行帳號清查作業，落實密碼複雜度、定期變更等密碼安全管控。</text:p>
                </text:list-item>
                <text:list-item>
                  <text:p text:style-name="Numbering_20_1_Content"> 關閉不必要的服務與通訊埠。</text:p>
                </text:list-item>
                <text:list-item>
                  <text:p text:style-name="Numbering_20_1_Content"> 停用或加強管控遠端管理功能，遵循「原則禁止，例外開放」之原則。</text:p>
                </text:list-item>
                <text:list-item>
                  <text:p text:style-name="Numbering_20_1_Content"> 重新檢視網路架構，網通設備應妥善調整至防火牆。</text:p>
                </text:list-item>
                <text:list-item>
                  <text:p text:style-name="LastListParagraph_Numbering_20_1_Content"> 系統軟體更新至最新版本，如已逾產品生命周期則請更換設備。</text:p>
                </text:list-item>
              </text:list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21_05</dc:title>
  </office:meta>
</office:document-meta>
</file>