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1021_04"/>張貼日期：2024/10/21</text:span> <text:line-break/></text:p>
      <text:h text:style-name="Heading_20_1" text:outline-level="1"><text:bookmark-start text:name="__RefHeading___漏洞預警_fortinet多項產品存在安全漏洞_cve-2024-23113_請儘速確認並進行修補_1"/><text:bookmark-start text:name="漏洞預警_fortinet多項產品存在安全漏洞_cve-2024-23113_請儘速確認並進行修補"/>【漏洞預警】Fortinet多項產品存在安全漏洞(CVE-2024-23113)，請儘速確認並進行修補<text:bookmark-end text:name="__RefHeading___漏洞預警_fortinet多項產品存在安全漏洞_cve-2024-23113_請儘速確認並進行修補_1"/><text:bookmark-end text:name="漏洞預警_fortinet多項產品存在安全漏洞_cve-2024-23113_請儘速確認並進行修補"/></text:h>
      <text:list text:style-name="List_20_1" text:continue-numbering="false">
        <text:list-item>
          <text:p text:style-name="FirstListParagraph_List_20_1_Content"> 主旨說明:【漏洞預警】Fortinet多項產品存在安全漏洞(CVE-2024-23113)，請儘速確認並進行修補</text:p>
        </text:list-item>
        <text:list-item>
          <text:p text:style-name="List_20_1_Content"> 內容說明:</text:p>
          <text:list text:style-name="List_20_1">
            <text:list-item>
              <text:p text:style-name="List_20_1_Content"> 轉發 國家資安資訊分享與分析中心 NISAC-200-202410-00000041。</text:p>
            </text:list-item>
            <text:list-item>
              <text:p text:style-name="List_20_1_Content"> 近期研究人員發現Fortinet多項產品存在格式化字串(Format String)漏洞(CVE-2024-23113)，未經身分鑑別之遠端攻擊者可利用特製封包於受影響產品執行任意程式碼。該漏洞已遭駭客利用，請儘速確認並進行修補。</text:p>
            </text:list-item>
          </text:list>
        </text:list-item>
        <text:list-item>
          <text:p text:style-name="List_20_1_Content"> 影響平台:</text:p>
          <text:list text:style-name="List_20_1">
            <text:list-item>
              <text:p text:style-name="List_20_1_Content"> FortiOS 7.0.0至7.0.13、7.2.0至7.2.6及7.4.0至7.4.2版本</text:p>
            </text:list-item>
            <text:list-item>
              <text:p text:style-name="List_20_1_Content"> FortiProxy 7.0.0至7.0.14、7.2.0至7.2.8及7.4.0至7.4.2版本</text:p>
            </text:list-item>
            <text:list-item>
              <text:p text:style-name="List_20_1_Content"> FortiPAM 1.0.0至1.0.3、1.1.0至1.1.2及12.0版本</text:p>
            </text:list-item>
            <text:list-item>
              <text:p text:style-name="List_20_1_Content"> FortiSwitchManager 7.0.0至7.0.3與7.2.0至7.2.3版本</text:p>
            </text:list-item>
          </text:list>
        </text:list-item>
        <text:list-item>
          <text:p text:style-name="List_20_1_Content"> 建議措施:</text:p>
          <text:list text:style-name="List_20_1">
            <text:list-item>
              <text:p text:style-name="List_20_1_Content"> 官方已針對漏洞釋出修復更新，請參考官方說明，網址如下： <text:a xlink:type="simple" xlink:href="https://www.fortiguard.com/psirt/FG-IR-24-029" text:style-name="Internet_20_link" text:visited-style-name="Visited_20_Internet_20_Link">https://www.fortiguard.com/psirt/FG-IR-24-029</text:a></text:p>
            </text:list-item>
          </text:list>
        </text:list-item>
        <text:list-item>
          <text:p text:style-name="List_20_1_Content"> 參考資料:</text:p>
          <text:list text:style-name="Numbering_20_1">
            <text:list-item>
              <text:p text:style-name="Numbering_20_1_Content"> 漏洞說明：<text:a xlink:type="simple" xlink:href="https://nvd.nist.gov/vuln/detail/CVE-2024-23113" text:style-name="Internet_20_link" text:visited-style-name="Visited_20_Internet_20_Link">https://nvd.nist.gov/vuln/detail/CVE-2024-23113</text:a></text:p>
            </text:list-item>
            <text:list-item>
              <text:p text:style-name="Numbering_20_1_Content"> Fortinet網站：<text:a xlink:type="simple" xlink:href="https://www.fortiguard.com/psirt/FG-IR-24-029" text:style-name="Internet_20_link" text:visited-style-name="Visited_20_Internet_20_Link">https://www.fortiguard.com/psirt/FG-IR-24-029</text:a></text:p>
            </text:list-item>
            <text:list-item>
              <text:p text:style-name="Numbering_20_1_Content"> InformationSecurity：<text:a xlink:type="simple" xlink:href="https://www.informationsecurity.com.tw/article/article_detail.aspx?aid=11314" text:style-name="Internet_20_link" text:visited-style-name="Visited_20_Internet_20_Link">https://www.informationsecurity.com.tw/article/article_detail.aspx?aid=11314</text:a></text:p>
            </text:list-item>
            <text:list-item>
              <text:p text:style-name="LastListParagraph_Numbering_20_1_Content"> IThome：<text:a xlink:type="simple" xlink:href="https://www.ithome.com.tw/news/165432" text:style-name="Internet_20_link" text:visited-style-name="Visited_20_Internet_20_Link">https://www.ithome.com.tw/news/165432</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1021_04</dc:title>
  </office:meta>
</office:document-meta>
</file>