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1021_02"/>張貼日期：2024/10/21</text:span> <text:line-break/></text:p>
      <text:h text:style-name="Heading_20_1" text:outline-level="1"><text:bookmark-start text:name="__RefHeading___漏洞預警_中興保全科技_wrtr-304gn-304tw-upsc_-_os_command_injection_1"/><text:bookmark-start text:name="漏洞預警_中興保全科技_wrtr-304gn-304tw-upsc_-_os_command_injection"/>【漏洞預警】中興保全科技 WRTR-304GN-304TW-UPSC - OS Command Injection<text:bookmark-end text:name="__RefHeading___漏洞預警_中興保全科技_wrtr-304gn-304tw-upsc_-_os_command_injection_1"/><text:bookmark-end text:name="漏洞預警_中興保全科技_wrtr-304gn-304tw-upsc_-_os_command_injection"/></text:h>
      <text:list text:style-name="List_20_1" text:continue-numbering="false">
        <text:list-item>
          <text:p text:style-name="FirstListParagraph_List_20_1_Content"> 主旨說明:中興保全科技 WRTR-304GN-304TW-UPSC - OS Command Injection</text:p>
        </text:list-item>
        <text:list-item>
          <text:p text:style-name="List_20_1_Content"> 內容說明:</text:p>
          <text:list text:style-name="List_20_1">
            <text:list-item>
              <text:p text:style-name="List_20_1_Content"> 轉發 台灣電腦網路危機處理暨協調中心  TWCERTCC-200-202410-00000010。</text:p>
            </text:list-item>
            <text:list-item>
              <text:p text:style-name="List_20_1_Content"> TWCERT/CC於20241018發佈TVN-202410016，CVE-2024-10118 (CVSS：9.8) 中興保全科技 WRTR-304GN-304TW-UPSC 之特定功能未妥善過濾使用者輸入，未經身分鑑別之遠端攻擊者可利用此漏洞注入任意系統指令並於設備上執行。</text:p>
            </text:list-item>
          </text:list>
        </text:list-item>
        <text:list-item>
          <text:p text:style-name="List_20_1_Content"> 影響平台:</text:p>
          <text:list text:style-name="List_20_1">
            <text:list-item>
              <text:p text:style-name="List_20_1_Content"> WRTR-304GN-304TW-UPSC V02</text:p>
            </text:list-item>
          </text:list>
        </text:list-item>
        <text:list-item>
          <text:p text:style-name="List_20_1_Content"> 建議措施:</text:p>
          <text:list text:style-name="List_20_1">
            <text:list-item>
              <text:p text:style-name="List_20_1_Content"> 該產品已不再維護，建議汰換設備</text:p>
            </text:list-item>
          </text:list>
        </text:list-item>
        <text:list-item>
          <text:p text:style-name="List_20_1_Content"> 參考資料:</text:p>
          <text:list text:style-name="List_20_1">
            <text:list-item>
              <text:p text:style-name="LastListParagraph_List_20_1_Content"> 中興保全科技 WRTR-304GN-304TW-UPSC - OS Command Injection：<text:a xlink:type="simple" xlink:href="https://www.twcert.org.tw/tw/cp-132-8154-69fa5-1.html" text:style-name="Internet_20_link" text:visited-style-name="Visited_20_Internet_20_Link">https://www.twcert.org.tw/tw/cp-132-8154-69fa5-1.html</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1021_02</dc:title>
  </office:meta>
</office:document-meta>
</file>