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1021_01"/>張貼日期：2024/10/21</text:span> <text:line-break/></text:p>
      <text:h text:style-name="Heading_20_1" text:outline-level="1"><text:bookmark-start text:name="__RefHeading___疑似異常登入_暫停_s9833806_m98.nthu.edu.tw_等_10_筆信箱帳號_1"/><text:bookmark-start text:name="疑似異常登入_暫停_s9833806_m98.nthu.edu.tw_等_10_筆信箱帳號"/>疑似異常登入，暫停 s9833806@m98.nthu.edu.tw 等 10 筆信箱帳號<text:bookmark-end text:name="__RefHeading___疑似異常登入_暫停_s9833806_m98.nthu.edu.tw_等_10_筆信箱帳號_1"/><text:bookmark-end text:name="疑似異常登入_暫停_s9833806_m98.nthu.edu.tw_等_10_筆信箱帳號"/></text:h>
      <text:p text:style-name="Text_20_body">主旨：查 s9833806@m98.nthu.edu.tw 等 10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9833806@m98.nthu.edu.tw 等 10 筆信箱帳號於 2024/10/20 ~ 2024/10/25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orm:facultyacc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4-10-20 00:26:36<text:s text:c="4"/>s9833806@m98.nthu.edu.tw<text:s text:c="4"/>imap<text:s text:c="4"/>149.36.48XXX<text:s text:c="4"/>United States<text:line-break/>2024-10-20 12:56:33<text:s text:c="4"/>s9833806@m98.nthu.edu.tw<text:s text:c="4"/>imap<text:s text:c="4"/>118.166.85.XXX<text:s text:c="4"/>Taiwan<text:line-break/>2024-10-20 15:58:04<text:s text:c="4"/>s9833806@m98.nthu.edu.tw<text:s text:c="4"/>imap<text:s text:c="4"/>93.152.210.XXX<text:s text:c="4"/>Bulgaria<text:line-break/>2024-10-20 16:26:55<text:s text:c="4"/>s9833806@m98.nthu.edu.tw<text:s text:c="4"/>imap<text:s text:c="4"/>185.193.157.XXX<text:s text:c="4"/>United Kingdom<text:line-break/><text:line-break/>2024-10-20 00:10:11<text:s text:c="4"/>s110033138@m110.nthu.edu.tw<text:s text:c="4"/>imap<text:s text:c="4"/>40.99.109.XXX<text:s text:c="4"/>United States<text:line-break/>2024-10-20 01:09:17<text:s text:c="4"/>s110033138@m110.nthu.edu.tw<text:s text:c="4"/>pop3<text:s text:c="4"/>86.48.12.XXX<text:s text:c="4"/>Denmark<text:line-break/>2024-10-20 01:15:19<text:s text:c="4"/>s110033138@m110.nthu.edu.tw<text:s text:c="4"/>pop3<text:s text:c="4"/>114.137.8.XXX<text:s text:c="4"/>Taiwan<text:line-break/>2024-10-20 14:07:04<text:s text:c="4"/>s110033138@m110.nthu.edu.tw<text:s text:c="4"/>pop3<text:s text:c="4"/>194.180.17XXX<text:s text:c="4"/>Germany<text:line-break/>2024-10-20 23:39:20<text:s text:c="4"/>s110033138@m110.nthu.edu.tw<text:s text:c="4"/>pop3<text:s text:c="4"/>212.102.50.XXX<text:s text:c="4"/>Italy<text:line-break/><text:line-break/>2024-10-21 14:26:46<text:s text:c="4"/>s106062803@m106.nthu.edu.tw<text:s text:c="4"/>smtpauth<text:s text:c="2"/>213.209.1.XXX<text:s text:c="3"/>Italy<text:line-break/>2024-10-21 14:26:40<text:s text:c="4"/>s106062803@m106.nthu.edu.tw<text:s text:c="4"/>smtpauth<text:s text:c="2"/>213.209.1.XXX<text:s text:c="3"/>Italy<text:line-break/>2024-10-21 14:26:37<text:s text:c="4"/>s106062803@m106.nthu.edu.tw<text:s text:c="4"/>smtpauth<text:s text:c="2"/>213.209.1.XXX<text:s text:c="3"/>Italy<text:line-break/>2024-10-21 14:26:29<text:s text:c="4"/>s106062803@m106.nthu.edu.tw<text:s text:c="4"/>smtpauth<text:s text:c="2"/>213.209.1.XXX<text:s text:c="3"/>Italy<text:line-break/>2024-10-21 14:26:23<text:s text:c="4"/>s106062803@m106.nthu.edu.tw<text:s text:c="4"/>smtpauth<text:s text:c="2"/>213.209.1.XXX<text:s text:c="3"/>Italy<text:line-break/><text:line-break/>2024-10-21 14:26:48<text:s text:c="4"/>s9931607@m99.nthu.edu.tw<text:s text:c="7"/>smtpauth<text:s text:c="2"/>213.209.1.XXX<text:s text:c="3"/>Italy<text:line-break/>2024-10-21 14:26:43<text:s text:c="4"/>s9931607@m99.nthu.edu.tw<text:s text:c="7"/>smtpauth<text:s text:c="2"/>213.209.1.XXX<text:s text:c="3"/>Italy<text:line-break/>2024-10-21 14:26:34<text:s text:c="4"/>s9931607@m99.nthu.edu.tw<text:s text:c="7"/>smtpauth<text:s text:c="2"/>213.209.1.XXX<text:s text:c="3"/>Italy<text:line-break/>2024-10-21 14:26:28<text:s text:c="4"/>s9931607@m99.nthu.edu.tw<text:s text:c="7"/>smtpauth<text:s text:c="2"/>213.209.1.XXX<text:s text:c="3"/>Italy<text:line-break/>2024-10-21 14:26:24<text:s text:c="4"/>s9931607@m99.nthu.edu.tw<text:s text:c="7"/>smtpauth<text:s text:c="2"/>213.209.1.XXX<text:s text:c="3"/>Italy<text:line-break/><text:line-break/>2024-10-22 10:18:21<text:s text:c="4"/>s111093517@m111.nthu.edu.tw<text:s text:c="2"/>smtpauth<text:s text:c="4"/>41.77.79.XX<text:s text:c="4"/>Uganda<text:line-break/>2024-10-22 10:18:34<text:s text:c="4"/>s111093517@m111.nthu.edu.tw<text:s text:c="2"/>smtpauth<text:s text:c="4"/>14.36.74.XXX<text:s text:c="4"/>Korea<text:line-break/>2024-10-22 10:18:35<text:s text:c="4"/>s111093517@m111.nthu.edu.tw<text:s text:c="2"/>smtpauth<text:s text:c="4"/>2.38.179.XXX<text:s text:c="4"/>Italy<text:line-break/>2024-10-22 10:18:36<text:s text:c="4"/>s111093517@m111.nthu.edu.tw<text:s text:c="2"/>smtpauth<text:s text:c="4"/>200.222.62.XX<text:s text:c="3"/>Brazil<text:line-break/>2024-10-22 10:18:41<text:s text:c="4"/>s111093517@m111.nthu.edu.tw<text:s text:c="2"/>smtpauth<text:s text:c="4"/>109.115.37.XX<text:s text:c="3"/>Italy<text:line-break/><text:line-break/>2024-10-22 00:05:22<text:s text:c="4"/>d9632822@oz.nthu.edu.tw<text:s text:c="4"/>pop3<text:s text:c="4"/>172.59.208.XXX<text:s text:c="4"/>United States<text:line-break/>2024-10-22 00:44:02<text:s text:c="4"/>d9632822@oz.nthu.edu.tw<text:s text:c="4"/>imap<text:s text:c="4"/>58.240.2XXX<text:s text:c="4"/>China<text:line-break/>2024-10-22 04:16:23<text:s text:c="4"/>d9632822@oz.nthu.edu.tw<text:s text:c="4"/>imap<text:s text:c="4"/>140.114.62.XXX<text:s text:c="4"/>Taiwan<text:line-break/>2024-10-22 14:33:02<text:s text:c="4"/>d9632822@oz.nthu.edu.tw<text:s text:c="4"/>imap<text:s text:c="4"/>122.187.228.XXX<text:s text:c="4"/>India<text:line-break/>2024-10-22 16:33:39<text:s text:c="4"/>d9632822@oz.nthu.edu.tw<text:s text:c="4"/>imap<text:s text:c="4"/>212.57.136.XXX<text:s text:c="4"/>Russian Federation<text:line-break/><text:line-break/>2024-10-22 00:45:57<text:s text:c="4"/>g9536522@oz.nthu.edu.tw<text:s text:c="4"/>imap<text:s text:c="4"/>146.70.205.XXX<text:s text:c="4"/>United Kingdom<text:line-break/>2024-10-22 06:54:02<text:s text:c="4"/>g9536522@oz.nthu.edu.tw<text:s text:c="4"/>imap<text:s text:c="4"/>114.137.250XXX<text:s text:c="4"/>Taiwan<text:line-break/>2024-10-22 07:51:53<text:s text:c="4"/>g9536522@oz.nthu.edu.tw<text:s text:c="4"/>imap<text:s text:c="4"/>138.199.22.XXX<text:s text:c="4"/>Europe<text:line-break/>2024-10-22 12:51:58<text:s text:c="4"/>g9536522@oz.nthu.edu.tw<text:s text:c="4"/>imap<text:s text:c="4"/>154.47.23.XXX<text:s text:c="4"/>United States<text:line-break/>2024-10-22 18:09:03<text:s text:c="4"/>g9536522@oz.nthu.edu.tw<text:s text:c="4"/>imap<text:s text:c="4"/>193.148.16.XXX<text:s text:c="4"/>UNKNOWN<text:line-break/><text:line-break/>2024-10-22 01:04:50<text:s text:c="4"/>yuch@mx.nthu.edu.tw<text:s text:c="4"/>pop3<text:s text:c="4"/>209.85.223.XXX<text:s text:c="4"/>United States<text:line-break/>2024-10-22 08:33:20<text:s text:c="4"/>yuch@mx.nthu.edu.tw<text:s text:c="4"/>imap<text:s text:c="4"/>36.226.132.XXX<text:s text:c="4"/>Taiwan<text:line-break/>2024-10-22 19:14:10<text:s text:c="4"/>yuch@mx.nthu.edu.tw<text:s text:c="4"/>pop3<text:s text:c="4"/>57.190.1XXX<text:s text:c="4"/>Netherlands<text:line-break/>2024-10-22 20:54:33<text:s text:c="4"/>yuch@mx.nthu.edu.tw<text:s text:c="4"/>pop3<text:s text:c="4"/>203.145.95.XXX<text:s text:c="4"/>Hong Kong<text:line-break/>2024-10-22 21:30:17<text:s text:c="4"/>yuch@mx.nthu.edu.tw<text:s text:c="4"/>pop3<text:s text:c="4"/>113.185.93.XXX<text:s text:c="4"/>Vietnam<text:line-break/><text:line-break/>2024-10-24 01:44:52<text:s text:c="4"/>g9772515@oz.nthu.edu.tw<text:s text:c="4"/>pop3<text:s text:c="4"/>205.198.122XXX<text:s text:c="4"/>United States<text:line-break/>2024-10-24 02:45:20<text:s text:c="4"/>g9772515@oz.nthu.edu.tw<text:s text:c="4"/>pop3<text:s text:c="4"/>103.97.2XXX<text:s text:c="4"/>Hong Kong<text:line-break/>2024-10-24 03:46:35<text:s text:c="4"/>g9772515@oz.nthu.edu.tw<text:s text:c="4"/>pop3<text:s text:c="4"/>101.44.80XXX<text:s text:c="4"/>China<text:line-break/>2024-10-24 06:47:05<text:s text:c="4"/>g9772515@oz.nthu.edu.tw<text:s text:c="4"/>pop3<text:s text:c="4"/>103.40.79XXX<text:s text:c="4"/>Bangladesh<text:line-break/>2024-10-24 07:45:09<text:s text:c="4"/>g9772515@oz.nthu.edu.tw<text:s text:c="4"/>pop3<text:s text:c="4"/>103.43.162.XXX<text:s text:c="4"/>India<text:line-break/><text:line-break/>2024-10-25 06:04:01<text:s text:c="4"/>s105064530@m105.nthu.edu.tw<text:s text:c="4"/>smtpauth<text:s text:c="4"/>112.66.110.XXX<text:s text:c="4"/>China<text:line-break/>2024-10-25 07:10:19<text:s text:c="4"/>s105064530@m105.nthu.edu.tw<text:s text:c="4"/>smtpauth<text:s text:c="4"/>210.5.185.XXX<text:s text:c="4"/>Hong Kong<text:line-break/>2024-10-25 07:10:22<text:s text:c="4"/>s105064530@m105.nthu.edu.tw<text:s text:c="4"/>smtpauth<text:s text:c="4"/>171.213.136.XX<text:s text:c="4"/>China<text:line-break/>2024-10-25 07:11:31<text:s text:c="4"/>s105064530@m105.nthu.edu.tw<text:s text:c="4"/>smtpauth<text:s text:c="4"/>195.209.47.XXX<text:s text:c="4"/>Russian<text:line-break/>2024-10-25 07:19:33<text:s text:c="4"/>s105064530@m105.nthu.edu.tw<text:s text:c="4"/>smtpauth<text:s text:c="4"/>119.91.33.XXX<text:s text:c="4"/>China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1021_01</dc:title>
  </office:meta>
</office:document-meta>
</file>