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8"/>張貼日期：2024/10/18</text:span> <text:line-break/></text:p>
      <text:h text:style-name="Heading_20_1" text:outline-level="1"><text:bookmark-start text:name="__RefHeading___漏洞預警_立即科技企業雲端資料庫存在多個重大資安漏洞_1"/><text:bookmark-start text:name="漏洞預警_立即科技企業雲端資料庫存在多個重大資安漏洞"/>【漏洞預警】立即科技企業雲端資料庫存在多個重大資安漏洞<text:bookmark-end text:name="__RefHeading___漏洞預警_立即科技企業雲端資料庫存在多個重大資安漏洞_1"/><text:bookmark-end text:name="漏洞預警_立即科技企業雲端資料庫存在多個重大資安漏洞"/></text:h>
      <text:list text:style-name="List_20_1" text:continue-numbering="false">
        <text:list-item>
          <text:p text:style-name="FirstListParagraph_List_20_1_Content"> 主旨說明:立即科技企業雲端資料庫存在多個重大資安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09。</text:p>
            </text:list-item>
            <text:list-item>
              <text:p text:style-name="List_20_1_Content"> TWCERT/CC於20241015發布關於立即科技企業雲端資料庫的重大資安漏洞 【立即科技企業雲端資料庫 - Missing Authentication】(TVN-202410014，CVE-2024-9984，CVSS：9.8) 立即科技企業雲端資料庫對特定功能之存取未進行身分驗證，未經身分鑑別之遠端攻擊者可存取該功能取得任意使用者的 session cookie。 【立即科技企業雲端資料庫 - Arbitrary File Upload】(TVN-202410015，CVE-2024-9985，CVSS：8.8) 立即科技企業雲端資料庫未妥善驗證上傳檔案類型，已取得一般權限的攻擊者可上傳網頁後門程式，並利用該後門程式於遠端伺服器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企業雲端資料庫 2024/08/08 09:45:25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至 2024/08/08 09:45:25(含)以後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立即科技企業雲端資料庫 - Missing Authentication：<text:a xlink:type="simple" xlink:href="https://www.twcert.org.tw/tw/cp-132-8150-c955a-1.html" text:style-name="Internet_20_link" text:visited-style-name="Visited_20_Internet_20_Link">https://www.twcert.org.tw/tw/cp-132-8150-c955a-1.html</text:a></text:p>
            </text:list-item>
            <text:list-item>
              <text:p text:style-name="LastListParagraph_Numbering_20_1_Content"> 立即科技企業雲端資料庫 - Arbitrary File Upload：<text:a xlink:type="simple" xlink:href="https://www.twcert.org.tw/tw/cp-132-8152-09e81-1.html" text:style-name="Internet_20_link" text:visited-style-name="Visited_20_Internet_20_Link">https://www.twcert.org.tw/tw/cp-132-8152-09e81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8</dc:title>
  </office:meta>
</office:document-meta>
</file>