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018_07"/>張貼日期：2024/10/18</text:span> <text:line-break/></text:p>
      <text:h text:style-name="Heading_20_1" text:outline-level="1"><text:bookmark-start text:name="__RefHeading___漏洞預警_esi直通國際_aim_line行銷平台存在重大資安漏洞_cve-2024-9982_1"/><text:bookmark-start text:name="漏洞預警_esi直通國際_aim_line行銷平台存在重大資安漏洞_cve-2024-9982"/>【漏洞預警】ESi直通國際 AIM LINE行銷平台存在重大資安漏洞(CVE-2024-9982)<text:bookmark-end text:name="__RefHeading___漏洞預警_esi直通國際_aim_line行銷平台存在重大資安漏洞_cve-2024-9982_1"/><text:bookmark-end text:name="漏洞預警_esi直通國際_aim_line行銷平台存在重大資安漏洞_cve-2024-9982"/></text:h>
      <text:list text:style-name="List_20_1" text:continue-numbering="false">
        <text:list-item>
          <text:p text:style-name="FirstListParagraph_List_20_1_Content"> 主旨說明:ESi直通國際 AIM LINE行銷平台存在重大資安漏洞(CVE-2024-9982)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台灣電腦網路危機處理暨協調中心  TWCERTCC-200-202410-00000008。</text:p>
            </text:list-item>
            <text:list-item>
              <text:p text:style-name="List_20_1_Content"> TWCERT/CC於20241015發布TVN-202410012，CVE-2024-9982 (CVSS：9.8) ESi直通國際 AIM LINE行銷平台，在LINE活動模組啟用的情況下未妥善驗證特定查詢參數，未經身分鑑別之遠端攻擊者可注入任意 FetchXml 指令讀取、修改及刪除資料庫內容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AIM LINE行銷平台 3.3 至 5.8.4 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聯繫廠商安裝修補程式或升級至6.0(含)以上版本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ESi直通國際 AIM LINE行銷平台 - SQL Injection：<text:a xlink:type="simple" xlink:href="https://www.twcert.org.tw/tw/cp-132-8146-497a2-1.html" text:style-name="Internet_20_link" text:visited-style-name="Visited_20_Internet_20_Link">https://www.twcert.org.tw/tw/cp-132-8146-497a2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018_07</dc:title>
  </office:meta>
</office:document-meta>
</file>