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18_06"/>張貼日期：2024/10/18</text:span> <text:line-break/></text:p>
      <text:h text:style-name="Heading_20_1" text:outline-level="1"><text:bookmark-start text:name="__RefHeading___漏洞預警_台灣數位學習科技_ee-class_存在多個重大資安漏洞_1"/><text:bookmark-start text:name="漏洞預警_台灣數位學習科技_ee-class_存在多個重大資安漏洞"/>【漏洞預警】台灣數位學習科技 ee-class 存在多個重大資安漏洞<text:bookmark-end text:name="__RefHeading___漏洞預警_台灣數位學習科技_ee-class_存在多個重大資安漏洞_1"/><text:bookmark-end text:name="漏洞預警_台灣數位學習科技_ee-class_存在多個重大資安漏洞"/></text:h>
      <text:list text:style-name="List_20_1" text:continue-numbering="false">
        <text:list-item>
          <text:p text:style-name="FirstListParagraph_List_20_1_Content"> 主旨說明:台灣數位學習科技 ee-class 存在多個重大資安漏洞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410-00000007。</text:p>
            </text:list-item>
            <text:list-item>
              <text:p text:style-name="List_20_1_Content"> TWCERT/CC於20241015發布關於台灣數位學習科技 ee-class的重大資安漏洞 【台灣數位學習科技 ee-class - SQL Injection】(TVN-202410010，CVE-2024-9980，CVSS：8.8) 台灣數位科技ee-class未妥善驗證特定頁面參數，允許已取得一般權限之遠端攻擊者注入任意 SQL 指令讀取、修改及刪除資料庫內容。 【台灣數位學習科技 ee-class - Local File Inclusion】(TVN-202410011，CVE-2024-9981，CVSS：8.8) 台灣數位科技ee-class未妥善驗證特定頁面參數，允許已取得一般權限之遠端攻擊者，可先上傳惡意php檔案，再利用此漏洞引用該檔案後於伺服器上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ee-class 20240326.13r14494(不含)以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更新至 ee-class 20240326.13r14494(含)以後版本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台灣數位學習科技 ee-class - SQL Injection：<text:a xlink:type="simple" xlink:href="https://www.twcert.org.tw/tw/cp-132-8142-cf0d3-1.html" text:style-name="Internet_20_link" text:visited-style-name="Visited_20_Internet_20_Link">https://www.twcert.org.tw/tw/cp-132-8142-cf0d3-1.html</text:a></text:p>
            </text:list-item>
            <text:list-item>
              <text:p text:style-name="LastListParagraph_Numbering_20_1_Content"> 台灣數位學習科技 ee-class - Local File Inclusion：<text:a xlink:type="simple" xlink:href="https://www.twcert.org.tw/tw/cp-132-8144-2885b-1.html" text:style-name="Internet_20_link" text:visited-style-name="Visited_20_Internet_20_Link">https://www.twcert.org.tw/tw/cp-132-8144-2885b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18_06</dc:title>
  </office:meta>
</office:document-meta>
</file>