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5"/>張貼日期：2024/10/18</text:span> <text:line-break/></text:p>
      <text:h text:style-name="Heading_20_1" text:outline-level="1"><text:bookmark-start text:name="__RefHeading___漏洞預警_昌佳企業財產管理資訊系統存在重大資安漏洞_cve-2024-9972_1"/><text:bookmark-start text:name="漏洞預警_昌佳企業財產管理資訊系統存在重大資安漏洞_cve-2024-9972"/>【漏洞預警】昌佳企業財產管理資訊系統存在重大資安漏洞(CVE-2024-9972)<text:bookmark-end text:name="__RefHeading___漏洞預警_昌佳企業財產管理資訊系統存在重大資安漏洞_cve-2024-9972_1"/><text:bookmark-end text:name="漏洞預警_昌佳企業財產管理資訊系統存在重大資安漏洞_cve-2024-9972"/></text:h>
      <text:list text:style-name="List_20_1" text:continue-numbering="false">
        <text:list-item>
          <text:p text:style-name="FirstListParagraph_List_20_1_Content"> 主旨說明:昌佳企業財產管理資訊系統存在重大資安漏洞(CVE-2024-9972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6。</text:p>
            </text:list-item>
            <text:list-item>
              <text:p text:style-name="List_20_1_Content"> TWCERT/CC於20241015發布TVN-202410009，CVE-2024-9972 (CVSS:9.8 Critical) 昌佳企業財產管理資訊系統存在SQL Injection漏洞，允許未經身分鑑別之遠端攻擊者注入任意SQL指令以讀取、修改及刪除資料庫內容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財產管理資訊系統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廠商進行修補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昌佳企業財產管理資訊系統 - SQL Injection：<text:a xlink:type="simple" xlink:href="https://www.twcert.org.tw/tw/cp-132-8140-ee91e-1.html" text:style-name="Internet_20_link" text:visited-style-name="Visited_20_Internet_20_Link">https://www.twcert.org.tw/tw/cp-132-8140-ee91e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5</dc:title>
  </office:meta>
</office:document-meta>
</file>