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18_04"/>張貼日期：2024/10/18</text:span> <text:line-break/></text:p>
      <text:h text:style-name="Heading_20_1" text:outline-level="1"><text:bookmark-start text:name="__RefHeading___漏洞預警_新人類科技資訊_flowmaster_bpm_plus_存在多個重大資安漏洞_1"/><text:bookmark-start text:name="漏洞預警_新人類科技資訊_flowmaster_bpm_plus_存在多個重大資安漏洞"/>【漏洞預警】新人類科技資訊 FlowMaster BPM Plus 存在多個重大資安漏洞<text:bookmark-end text:name="__RefHeading___漏洞預警_新人類科技資訊_flowmaster_bpm_plus_存在多個重大資安漏洞_1"/><text:bookmark-end text:name="漏洞預警_新人類科技資訊_flowmaster_bpm_plus_存在多個重大資安漏洞"/></text:h>
      <text:list text:style-name="List_20_1" text:continue-numbering="false">
        <text:list-item>
          <text:p text:style-name="FirstListParagraph_List_20_1_Content"> 主旨說明：新人類科技資訊 FlowMaster BPM Plus 存在多個重大資安漏洞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10-00000005。</text:p>
            </text:list-item>
            <text:list-item>
              <text:p text:style-name="List_20_1_Content"> TWCERT/CC於20241015發布關於新人類科技資訊 FlowMaster BPM Plus的重大資安漏洞 【新人類資訊 FlowMaster BPM Plus - Privilege Escalation】(TVN-202410007，CVE-2024-9970，CVSS：8.8) 新人類資訊 FlowMaster BPM Plus存在權限提升漏洞，已取得一般權限的遠端攻擊者可透過竄改特定cookie將權限提升至管理者權限。 【新人類資訊 FlowMaster BPM Plus - SQL Injection】(TVN-202410008，CVE-2024-9971，CVSS：8.8) 新人類資訊 FlowMaster BPM Plus特定查詢功能未妥善限制使用者輸入，允許已獲得一般權限的遠端攻擊者注入SQL指令讀取、修改、刪除資料庫內容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FlowMaster BPM Plus Service Pack v5.3.1(不含)以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 Service Pack 至 v5.3.1(含)以後版本</text:p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新人類資訊 FlowMaster BPM Plus - Privilege Escalation：<text:a xlink:type="simple" xlink:href="https://www.twcert.org.tw/tw/cp-132-8136-4d5b4-1.html" text:style-name="Internet_20_link" text:visited-style-name="Visited_20_Internet_20_Link">https://www.twcert.org.tw/tw/cp-132-8136-4d5b4-1.html</text:a></text:p>
            </text:list-item>
            <text:list-item>
              <text:p text:style-name="LastListParagraph_Numbering_20_1_Content"> 新人類資訊 FlowMaster BPM Plus - SQL Injection：<text:a xlink:type="simple" xlink:href="https://www.twcert.org.tw/tw/cp-132-8138-d2bb7-1.html" text:style-name="Internet_20_link" text:visited-style-name="Visited_20_Internet_20_Link">https://www.twcert.org.tw/tw/cp-132-8138-d2bb7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18_04</dc:title>
  </office:meta>
</office:document-meta>
</file>