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3"/>張貼日期：2024/10/18</text:span> <text:line-break/></text:p>
      <text:h text:style-name="Heading_20_1" text:outline-level="1"><text:bookmark-start text:name="__RefHeading___漏洞預警_新人類科技資訊_webeip_v3.0_存在重大資安漏洞_cve-2024-9968_1"/><text:bookmark-start text:name="漏洞預警_新人類科技資訊_webeip_v3.0_存在重大資安漏洞_cve-2024-9968"/>【漏洞預警】新人類科技資訊 WebEIP v3.0 存在重大資安漏洞(CVE-2024-9968)<text:bookmark-end text:name="__RefHeading___漏洞預警_新人類科技資訊_webeip_v3.0_存在重大資安漏洞_cve-2024-9968_1"/><text:bookmark-end text:name="漏洞預警_新人類科技資訊_webeip_v3.0_存在重大資安漏洞_cve-2024-9968"/></text:h>
      <text:list text:style-name="List_20_1" text:continue-numbering="false">
        <text:list-item>
          <text:p text:style-name="FirstListParagraph_List_20_1_Content"> 主旨說明：新人類科技資訊 WebEIP v3.0 存在重大資安漏洞(CVE-2024-9968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04。</text:p>
            </text:list-item>
            <text:list-item>
              <text:p text:style-name="List_20_1_Content"> TWCERT/CC於20241015發布TVN-202410005，CVE-2024-9968 (CVSS:8.8 Critical) 新人類科技資訊 WebEIP v3.0 並未妥善驗證使用者輸入，允許已取得一般權限之遠端攻擊者注入SQL指令讀取、修改、刪除資料庫內容。受影響產品已不再進行維護，建議更換至新版產品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ebEIP v3.0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廠商表示WebEIP v3.0自釋出已逾15年，目前已停止提供服務與維護，建議更換至WebEIP Pro新版產品</text:p>
            </text:list-item>
          </text:list>
        </text:list-item>
        <text:list-item>
          <text:p text:style-name="List_20_1_Content"> 參考資料：</text:p>
          <text:list text:style-name="List_20_1">
            <text:list-item>
              <text:p text:style-name="LastListParagraph_List_20_1_Content"> 新人類科技資訊 WebEIP v3.0 - SQL injection：<text:a xlink:type="simple" xlink:href="https://www.twcert.org.tw/tw/cp-132-8132-160bb-1.html" text:style-name="Internet_20_link" text:visited-style-name="Visited_20_Internet_20_Link">https://www.twcert.org.tw/tw/cp-132-8132-160bb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3</dc:title>
  </office:meta>
</office:document-meta>
</file>