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41018_02"/>張貼日期：2024/10/18</text:span> <text:line-break/></text:p>
      <text:h text:style-name="Heading_20_1" text:outline-level="1"><text:bookmark-start text:name="__RefHeading___漏洞預警_桓基科技_oaklouds_-_arbitrary_file_read_and_delete_1"/><text:bookmark-start text:name="漏洞預警_桓基科技_oaklouds_-_arbitrary_file_read_and_delete"/>【漏洞預警】桓基科技 OAKlouds - Arbitrary File Read And Delete<text:bookmark-end text:name="__RefHeading___漏洞預警_桓基科技_oaklouds_-_arbitrary_file_read_and_delete_1"/><text:bookmark-end text:name="漏洞預警_桓基科技_oaklouds_-_arbitrary_file_read_and_delete"/></text:h>
      <text:list text:style-name="List_20_1" text:continue-numbering="false">
        <text:list-item>
          <text:p text:style-name="FirstListParagraph_List_20_1_Content"> 主旨說明：桓基科技 OAKlouds - Arbitrary File Read And Delete</text:p>
        </text:list-item>
        <text:list-item>
          <text:p text:style-name="List_20_1_Content"> 內容說明:</text:p>
          <text:list text:style-name="List_20_1">
            <text:list-item>
              <text:p text:style-name="List_20_1_Content"> 轉發 台灣電腦網路危機處理暨協調中心 TWCERTCC-200-202410-00000003。</text:p>
            </text:list-item>
            <text:list-item>
              <text:p text:style-name="List_20_1_Content"> TWCERT/CC於20241014發布TVN-202410004，CVE-2024-9924 (CVSS:9.8 Critical) 桓基科技 OAKlouds 特定套件因 CVE-2024-26261 弱點未完整修補故仍存在風險，未經身分鑑別之遠端攻擊者可下載任意系統檔案，且該檔案下載完後有機會被刪除。</text:p>
            </text:list-item>
          </text:list>
        </text:list-item>
        <text:list-item>
          <text:p text:style-name="List_20_1_Content"> 影響平台:</text:p>
          <text:list text:style-name="List_20_1">
            <text:list-item>
              <text:p text:style-name="List_20_1_Content"> OAKlouds-webbase-2.0 1162(不含)以前版本</text:p>
            </text:list-item>
            <text:list-item>
              <text:p text:style-name="List_20_1_Content"> OAKlouds-webbase-3.0 1162(不含)以前版本</text:p>
            </text:list-item>
          </text:list>
        </text:list-item>
        <text:list-item>
          <text:p text:style-name="List_20_1_Content"> 建議措施:</text:p>
          <text:list text:style-name="Numbering_20_1">
            <text:list-item>
              <text:p text:style-name="Numbering_20_1_Content"> 更新 OAKlouds-webbase-2.0 至 1162(含)以後版本</text:p>
            </text:list-item>
            <text:list-item>
              <text:p text:style-name="Numbering_20_1_Content"> 更新 OAKlouds-webbase-3.0 至 1162(含)以後版本</text:p>
            </text:list-item>
          </text:list>
        </text:list-item>
        <text:list-item>
          <text:p text:style-name="List_20_1_Content"> 參考資料：</text:p>
          <text:list text:style-name="List_20_1">
            <text:list-item>
              <text:p text:style-name="LastListParagraph_List_20_1_Content"> 桓基科技 OAKlouds - Arbitrary File Read And Delete：<text:a xlink:type="simple" xlink:href="https://www.twcert.org.tw/tw/cp-132-8130-89bb1-1.html" text:style-name="Internet_20_link" text:visited-style-name="Visited_20_Internet_20_Link">https://www.twcert.org.tw/tw/cp-132-8130-89bb1-1.html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1018_02</dc:title>
  </office:meta>
</office:document-meta>
</file>