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1"/>張貼日期：2024/10/18</text:span> <text:line-break/></text:p>
      <text:h text:style-name="Heading_20_1" text:outline-level="1"><text:bookmark-start text:name="__RefHeading___漏洞預警_互動資通team_企業私有雲溝通協作平台_-_sql_injection_1"/><text:bookmark-start text:name="漏洞預警_互動資通team_企業私有雲溝通協作平台_-_sql_injection"/>【漏洞預警】互動資通Team+企業私有雲溝通協作平台 - SQL Injection<text:bookmark-end text:name="__RefHeading___漏洞預警_互動資通team_企業私有雲溝通協作平台_-_sql_injection_1"/><text:bookmark-end text:name="漏洞預警_互動資通team_企業私有雲溝通協作平台_-_sql_injection"/></text:h>
      <text:list text:style-name="List_20_1" text:continue-numbering="false">
        <text:list-item>
          <text:p text:style-name="FirstListParagraph_List_20_1_Content"> 主旨說明：互動資通Team+企業私有雲溝通協作平台 - SQL Injection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2。</text:p>
            </text:list-item>
            <text:list-item>
              <text:p text:style-name="List_20_1_Content"> TWCERT/CC於20241014發布TVN-202410001，CVE-2024-9921 (CVSS:9.8 Critical) 互動資通Team+企業私有雲溝通協作平台未妥善驗證特定頁面參數，未經身分鑑別之遠端攻擊者可注入任意SQL指令讀取、修改及刪除資料庫內容。</text:p>
            </text:list-item>
          </text:list>
        </text:list-item>
        <text:list-item>
          <text:p text:style-name="List_20_1_Content"> 影響平台: Team+ v13.5.x</text:p>
        </text:list-item>
        <text:list-item>
          <text:p text:style-name="List_20_1_Content"> 建議措施:</text:p>
          <text:list text:style-name="List_20_1">
            <text:list-item>
              <text:p text:style-name="List_20_1_Content"> 請更新Team+ 至 v14.0.0(含)以後版本</text:p>
            </text:list-item>
          </text:list>
        </text:list-item>
        <text:list-item>
          <text:p text:style-name="List_20_1_Content"> 參考資料：</text:p>
          <text:list text:style-name="List_20_1">
            <text:list-item>
              <text:p text:style-name="LastListParagraph_List_20_1_Content"> 互動資通Team+企業私有雲溝通協作平台 - SQL Injection：<text:a xlink:type="simple" xlink:href="https://www.twcert.org.tw/tw/cp-132-8124-d9b92-1.html" text:style-name="Internet_20_link" text:visited-style-name="Visited_20_Internet_20_Link">https://www.twcert.org.tw/tw/cp-132-8124-d9b9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1</dc:title>
  </office:meta>
</office:document-meta>
</file>