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41017_02"/><text:bookmark-start text:name="__RefHeading___月22日_twaren_ssl-vpn進行兩階段系統更新_修補漏洞cve-2024-37404_第一階段下午1200_至_下午1300第二階段下午530_至_下午1100_更新期間暫停服務_1"/><text:bookmark-start text:name="月22日_twaren_ssl-vpn進行兩階段系統更新_修補漏洞cve-2024-37404_第一階段下午1200_至_下午1300第二階段下午530_至_下午1100_更新期間暫停服務"/>10月22日 TWAREN SSL-VPN進行兩階段系統更新(修補漏洞CVE-2024-37404)，第一階段:下午12:00 至 下午13:00; 第二階段:下午5:30 至 下午11:00，更新期間暫停服務。<text:bookmark-end text:name="__RefHeading___月22日_twaren_ssl-vpn進行兩階段系統更新_修補漏洞cve-2024-37404_第一階段下午1200_至_下午1300第二階段下午530_至_下午1100_更新期間暫停服務_1"/><text:bookmark-end text:name="月22日_twaren_ssl-vpn進行兩階段系統更新_修補漏洞cve-2024-37404_第一階段下午1200_至_下午1300第二階段下午530_至_下午1100_更新期間暫停服務"/></text:h>
      <text:p text:style-name="Text_20_body">主旨：10月22日 TWAREN SSL-VPN進行兩階系統更新(修補漏洞CVE-2024-37404)，第一階段:下午12:00 至 下午13:00; 第二階段:下午5:30 至 下午11:00，更新期間暫停服務。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10月22日進行兩階系統更新(修補漏洞CVE-2024-37404)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第一階段:113年10月22日 下午12:00 至 下午13:00; 第二階段:113年10月22日 下午5:30 至 下午11: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7_02</dc:title>
  </office:meta>
</office:document-meta>
</file>