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4_01"/>張貼日期：2024/10/14</text:span> <text:line-break/></text:p>
      <text:h text:style-name="Heading_20_1" text:outline-level="1"><text:bookmark-start text:name="__RefHeading___疑似異常登入_暫停_s112073403_m112.nthu.edu.tw_等_1_筆信箱帳號_1"/><text:bookmark-start text:name="疑似異常登入_暫停_s112073403_m112.nthu.edu.tw_等_1_筆信箱帳號"/>疑似異常登入，暫停 s112073403@m112.nthu.edu.tw 等 1 筆信箱帳號<text:bookmark-end text:name="__RefHeading___疑似異常登入_暫停_s112073403_m112.nthu.edu.tw_等_1_筆信箱帳號_1"/><text:bookmark-end text:name="疑似異常登入_暫停_s112073403_m112.nthu.edu.tw_等_1_筆信箱帳號"/></text:h>
      <text:p text:style-name="Text_20_body">主旨：查 s112073403@m112.nthu.edu.tw 等 1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2073403@m112.nthu.edu.tw 等 1 筆信箱帳號於 2024/10/14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0-13 11:45:15<text:s text:c="4"/>s112073403@m112.nthu.edu.tw<text:s text:c="4"/>smtpauth<text:s text:c="4"/>66.150.196.XXX<text:s text:c="4"/>United States<text:line-break/>2024-10-13 11:45:16<text:s text:c="4"/>s112073403@m112.nthu.edu.tw<text:s text:c="4"/>smtpauth<text:s text:c="4"/>66.150.196.XXX<text:s text:c="4"/>United States<text:line-break/>2024-10-13 11:45:59<text:s text:c="4"/>s112073403@m112.nthu.edu.tw<text:s text:c="4"/>smtpauth<text:s text:c="4"/>66.150.196.XXX<text:s text:c="4"/>United States<text:line-break/>2024-10-13 11:46:00<text:s text:c="4"/>s112073403@m112.nthu.edu.tw<text:s text:c="4"/>smtpauth<text:s text:c="4"/>66.150.196.XXX<text:s text:c="4"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4_01</dc:title>
  </office:meta>
</office:document-meta>
</file>