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08_01"/>張貼日期：2024/10/08</text:span> <text:line-break/></text:p>
      <text:h text:style-name="Heading_20_1" text:outline-level="1"><text:bookmark-start text:name="__RefHeading___攻擊預警_駭客組織疑似針對臺灣民生設施進行攻擊_請加強注意防範_1"/><text:bookmark-start text:name="攻擊預警_駭客組織疑似針對臺灣民生設施進行攻擊_請加強注意防範"/>【攻擊預警】駭客組織疑似針對臺灣民生設施進行攻擊，請加強注意防範<text:bookmark-end text:name="__RefHeading___攻擊預警_駭客組織疑似針對臺灣民生設施進行攻擊_請加強注意防範_1"/><text:bookmark-end text:name="攻擊預警_駭客組織疑似針對臺灣民生設施進行攻擊_請加強注意防範"/></text:h>
      <text:list text:style-name="List_20_1" text:continue-numbering="false">
        <text:list-item>
          <text:p text:style-name="FirstListParagraph_List_20_1_Content"> 主旨說明：駭客組織疑似針對臺灣民生設施進行攻擊，請加強注意防範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400-202410-00000001。</text:p>
            </text:list-item>
            <text:list-item>
              <text:p text:style-name="List_20_1_Content"> TWCERT/CC接獲外部情資，台灣多個民生相關的設施已成為駭客組織攻擊目標，包含無人停車塔系統與冷凍系統等基礎設施。為防範潛在風險，建議各單位檢視相關資訊設備與系統，確認是否存在異常情形，並持續加強資安監控與防護措施。</text:p>
            </text:list-item>
          </text:list>
        </text:list-item>
        <text:list-item>
          <text:p text:style-name="List_20_1_Content"> 影響平台: N/A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檢查遠端控制界面或人機介面的系統版本，並更新至最新版本。 </text:p>
            </text:list-item>
            <text:list-item>
              <text:p text:style-name="Numbering_20_1_Content"> 針對遠端控制界面或人機介面，如 VNC 或廠商提供的上下傳界面，不要使用廠商預設的密碼或 12345678, 111111, 1qaz 等易猜測之弱密碼。若廠商限制的密碼位數有限，則盡量將密碼隨機化。 </text:p>
            </text:list-item>
            <text:list-item>
              <text:p text:style-name="LastListParagraph_Numbering_20_1_Content"> 避免將人機介面暴露於網際網路，讓未授權的IP能任意連線至系統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08_01</dc:title>
  </office:meta>
</office:document-meta>
</file>