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02_01"/>張貼日期：2024/10/02</text:span> <text:line-break/></text:p>
      <text:h text:style-name="Heading_20_1" text:outline-level="1"><text:bookmark-start text:name="__RefHeading___疑似異常登入_暫停_d864611_oz.nthu.edu.tw_等_3_筆信箱帳號_1"/><text:bookmark-start text:name="疑似異常登入_暫停_d864611_oz.nthu.edu.tw_等_3_筆信箱帳號"/>疑似異常登入，暫停 d864611@oz.nthu.edu.tw 等 3 筆信箱帳號<text:bookmark-end text:name="__RefHeading___疑似異常登入_暫停_d864611_oz.nthu.edu.tw_等_3_筆信箱帳號_1"/><text:bookmark-end text:name="疑似異常登入_暫停_d864611_oz.nthu.edu.tw_等_3_筆信箱帳號"/></text:h>
      <text:p text:style-name="Text_20_body">主旨：查 d864611@oz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864611@oz.nthu.edu.tw 等 3 筆信箱帳號於 2024/10/01、2024/10/02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10-01 00:19:10<text:s text:c="4"/>d864611@oz.nthu.edu.tw<text:s text:c="4"/>pop3<text:s text:c="4"/>209.85.216.XXX<text:s text:c="4"/>United States<text:line-break/>2024-10-01 03:43:38<text:s text:c="4"/>d864611@oz.nthu.edu.tw<text:s text:c="4"/>imap<text:s text:c="4"/>117.177.215XXX<text:s text:c="4"/>China<text:line-break/>2024-10-01 03:45:25<text:s text:c="4"/>d864611@oz.nthu.edu.tw<text:s text:c="4"/>imap<text:s text:c="4"/>117.254.145XXX<text:s text:c="4"/>India<text:line-break/>2024-10-01 05:33:45<text:s text:c="4"/>d864611@oz.nthu.edu.tw<text:s text:c="4"/>imap<text:s text:c="4"/>78.67.64XXX<text:s text:c="4"/>Sweden<text:line-break/>2024-10-01 09:36:14<text:s text:c="4"/>d864611@oz.nthu.edu.tw<text:s text:c="4"/>imap<text:s text:c="4"/>210.97.42.XXX<text:s text:c="4"/>Korea<text:line-break/><text:line-break/>2024-10-01 01:42:27<text:s text:c="4"/>g9536522@oz.nthu.edu.tw<text:s text:c="4"/>imap<text:s text:c="4"/>114.137.95XXX<text:s text:c="4"/>Taiwan<text:line-break/>2024-10-01 05:58:25<text:s text:c="4"/>g9536522@oz.nthu.edu.tw<text:s text:c="4"/>imap<text:s text:c="4"/>118.99.XXX<text:s text:c="4"/>Hong Kong<text:line-break/>2024-10-01 10:15:00<text:s text:c="4"/>g9536522@oz.nthu.edu.tw<text:s text:c="4"/>imap<text:s text:c="4"/>138.199.62XXX<text:s text:c="4"/>Europe<text:line-break/>2024-10-01 10:16:57<text:s text:c="4"/>g9536522@oz.nthu.edu.tw<text:s text:c="4"/>imap<text:s text:c="4"/>62.197.154XXX<text:s text:c="4"/>Netherlands<text:line-break/>2024-10-01 10:22:57<text:s text:c="4"/>g9536522@oz.nthu.edu.tw<text:s text:c="4"/>imap<text:s text:c="4"/>169.150.203.XXX<text:s text:c="4"/>United States<text:line-break/><text:line-break/>2024-10-02 10:43:56<text:s text:c="4"/>s110066552@m110.nthu.edu.tw<text:s text:c="2"/>smtpauth<text:s text:c="4"/>185.95.84.XX<text:s text:c="4"/>Turkey<text:line-break/>2024-10-02 10:43:58<text:s text:c="4"/>s110066552@m110.nthu.edu.tw<text:s text:c="2"/>smtpauth<text:s text:c="4"/>185.95.84.XX<text:s text:c="4"/>Turkey<text:line-break/>2024-10-02 10:43:59<text:s text:c="4"/>s110066552@m110.nthu.edu.tw<text:s text:c="2"/>smtpauth<text:s text:c="4"/>185.95.84.XX<text:s text:c="4"/>Turkey<text:line-break/>2024-10-02 10:44:01<text:s text:c="4"/>s110066552@m110.nthu.edu.tw<text:s text:c="2"/>smtpauth<text:s text:c="4"/>185.95.84.XX<text:s text:c="4"/>Turkey<text:line-break/>2024-10-02 10:44:03<text:s text:c="4"/>s110066552@m110.nthu.edu.tw<text:s text:c="2"/>smtpauth<text:s text:c="4"/>185.95.84.XX<text:s text:c="4"/>Turkey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02_01</dc:title>
  </office:meta>
</office:document-meta>
</file>