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929_01"/>張貼日期：2024/09/29</text:span> <text:line-break/></text:p>
      <text:h text:style-name="Heading_20_1" text:outline-level="1"><text:bookmark-start text:name="__RefHeading___疑似異常登入_暫停_s111082030_m111.nthu.edu.tw_等_5_筆信箱帳號_1"/><text:bookmark-start text:name="疑似異常登入_暫停_s111082030_m111.nthu.edu.tw_等_5_筆信箱帳號"/>疑似異常登入，暫停 s111082030@m111.nthu.edu.tw 等 5 筆信箱帳號<text:bookmark-end text:name="__RefHeading___疑似異常登入_暫停_s111082030_m111.nthu.edu.tw_等_5_筆信箱帳號_1"/><text:bookmark-end text:name="疑似異常登入_暫停_s111082030_m111.nthu.edu.tw_等_5_筆信箱帳號"/></text:h>
      <text:p text:style-name="Text_20_body">主旨：查 s111082030@m111.nthu.edu.tw 等 5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11082030@m111.nthu.edu.tw 等 5 筆信箱帳號於 2024/09/26、 2024/09/29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9-26 17:38:40<text:s text:c="4"/>s111082030@m111.nthu.edu.tw<text:s text:c="4"/>webmail<text:s text:c="4"/>105.112.189.XX<text:s text:c="4"/>NG<text:line-break/><text:line-break/>2024-09-29 01:28:48<text:s text:c="4"/>d9731810@oz.nthu.edu.tw<text:s text:c="4"/>smtpauth<text:s text:c="4"/>113.61.33.XX<text:s text:c="4"/>Philippines<text:line-break/><text:line-break/>2024-09-29 15:46:33<text:s text:c="4"/>s111033537@m111.nthu.edu.tw<text:s text:c="2"/>smtpauth<text:s text:c="3"/>185.95.84.XX<text:s text:c="3"/>Turkey<text:line-break/><text:line-break/>2024-09-29 23:47:58<text:s text:c="4"/>s111066504@m111.nthu.edu.tw<text:s text:c="2"/>smtpauth<text:s text:c="3"/>172.245.93.XX United States<text:line-break/><text:line-break/>2024-09-29 23:51:27<text:s text:c="4"/>s109096535@m109.nthu.edu.tw<text:s text:c="2"/>smtpauth<text:s text:c="3"/>154.72.79.XX<text:s text:c="2"/>Tanzania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929_01</dc:title>
  </office:meta>
</office:document-meta>
</file>