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26_01"/>張貼日期：2024/09/26</text:span> <text:line-break/></text:p>
      <text:h text:style-name="Heading_20_1" text:outline-level="1"><text:bookmark-start text:name="__RefHeading___疑似異常登入_暫停_s111011529_m111.nthu.edu.tw_等_2_筆信箱帳號_1"/><text:bookmark-start text:name="疑似異常登入_暫停_s111011529_m111.nthu.edu.tw_等_2_筆信箱帳號"/>疑似異常登入，暫停 s111011529@m111.nthu.edu.tw 等 2 筆信箱帳號<text:bookmark-end text:name="__RefHeading___疑似異常登入_暫停_s111011529_m111.nthu.edu.tw_等_2_筆信箱帳號_1"/><text:bookmark-end text:name="疑似異常登入_暫停_s111011529_m111.nthu.edu.tw_等_2_筆信箱帳號"/></text:h>
      <text:p text:style-name="Text_20_body">主旨：查 s111011529@m111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1011529@m111.nthu.edu.tw 等 2 筆信箱帳號於 2024/09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9-26 00:07:01<text:s text:c="4"/>s111011529@m111.nthu.edu.tw<text:s text:c="4"/>smtpauth<text:s text:c="4"/>185.101.130XXX<text:s text:c="4"/>Poland<text:line-break/>2024-09-26 00:11:47<text:s text:c="4"/>s111011529@m111.nthu.edu.tw<text:s text:c="4"/>smtpauth<text:s text:c="4"/>116.68.195XXX<text:s text:c="4"/>Bangladesh<text:line-break/>2024-09-26 00:16:54<text:s text:c="4"/>s111011529@m111.nthu.edu.tw<text:s text:c="4"/>smtpauth<text:s text:c="4"/>43.251.85XXX<text:s text:c="4"/>India<text:line-break/>2024-09-26 00:26:19<text:s text:c="4"/>s111011529@m111.nthu.edu.tw<text:s text:c="4"/>smtpauth<text:s text:c="4"/>168.227.229.XXX<text:s text:c="4"/>Brazil<text:line-break/>2024-09-26 00:26:57<text:s text:c="4"/>s111011529@m111.nthu.edu.tw<text:s text:c="4"/>smtpauth<text:s text:c="4"/>114.7.122XXX<text:s text:c="4"/>Indonesia<text:line-break/><text:line-break/>2024-09-26 00:08:18<text:s text:c="4"/>s9913520@m99.nthu.edu.tw<text:s text:c="4"/>smtpauth<text:s text:c="4"/>186.5.219XXX<text:s text:c="4"/>Argentina<text:line-break/>2024-09-26 00:16:00<text:s text:c="4"/>s9913520@m99.nthu.edu.tw<text:s text:c="4"/>smtpauth<text:s text:c="4"/>69.169.164XXX<text:s text:c="4"/>United States<text:line-break/>2024-09-26 00:20:09<text:s text:c="4"/>s9913520@m99.nthu.edu.tw<text:s text:c="4"/>smtpauth<text:s text:c="4"/>187.87.80XXX<text:s text:c="4"/>Brazil<text:line-break/>2024-09-26 01:24:02<text:s text:c="4"/>s9913520@m99.nthu.edu.tw<text:s text:c="4"/>smtpauth<text:s text:c="4"/>105.27.179.XXX<text:s text:c="4"/>South Africa<text:line-break/>2024-09-26 01:31:37<text:s text:c="4"/>s9913520@m99.nthu.edu.tw<text:s text:c="4"/>smtpauth<text:s text:c="4"/>196.41.4XXX<text:s text:c="4"/>Tanzan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26_01</dc:title>
  </office:meta>
</office:document-meta>
</file>