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916_01"/>張貼日期：2024/09/16</text:span> <text:line-break/></text:p>
      <text:h text:style-name="Heading_20_1" text:outline-level="1"><text:bookmark-start text:name="__RefHeading___疑似異常登入_暫停_d9512803_oz.nthu.edu.tw_等_1_筆信箱帳號_1"/><text:bookmark-start text:name="疑似異常登入_暫停_d9512803_oz.nthu.edu.tw_等_1_筆信箱帳號"/>疑似異常登入，暫停 d9512803@oz.nthu.edu.tw 等 1 筆信箱帳號<text:bookmark-end text:name="__RefHeading___疑似異常登入_暫停_d9512803_oz.nthu.edu.tw_等_1_筆信箱帳號_1"/><text:bookmark-end text:name="疑似異常登入_暫停_d9512803_oz.nthu.edu.tw_等_1_筆信箱帳號"/></text:h>
      <text:p text:style-name="Text_20_body">主旨：查 d9512803@oz.nthu.edu.tw 等 1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12803@oz.nthu.edu.tw 等 1 筆信箱帳號於 2024/09/1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9-16 11:25:00<text:tab/>d9512803@oz.nthu.edu.tw<text:tab/>smtpauth<text:tab/>104.168.34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916_01</dc:title>
  </office:meta>
</office:document-meta>
</file>