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913_01"/>張貼日期：2024/09/13</text:span> <text:line-break/></text:p>
      <text:h text:style-name="Heading_20_1" text:outline-level="1"><text:bookmark-start text:name="__RefHeading___資安訊息_請各單位加強留意俄羅斯的駭客組織針對臺灣網站發起ddos_分散式阻斷服務攻擊_1"/><text:bookmark-start text:name="資安訊息_請各單位加強留意俄羅斯的駭客組織針對臺灣網站發起ddos_分散式阻斷服務攻擊"/>【資安訊息】請各單位加強留意俄羅斯的駭客組織針對臺灣網站發起DDOS「分散式阻斷服務攻擊」<text:bookmark-end text:name="__RefHeading___資安訊息_請各單位加強留意俄羅斯的駭客組織針對臺灣網站發起ddos_分散式阻斷服務攻擊_1"/><text:bookmark-end text:name="資安訊息_請各單位加強留意俄羅斯的駭客組織針對臺灣網站發起ddos_分散式阻斷服務攻擊"/></text:h>
      <text:list text:style-name="List_20_1" text:continue-numbering="false">
        <text:list-item>
          <text:p text:style-name="FirstListParagraph_List_20_1_Content"> 主旨說明：請各單位加強留意俄羅斯的駭客組織針對臺灣網站發起DDOS「分散式阻斷服務攻擊」</text:p>
        </text:list-item>
        <text:list-item>
          <text:p text:style-name="List_20_1_Content"> 內容說明:</text:p>
          <text:list text:style-name="List_20_1">
            <text:list-item>
              <text:p text:style-name="List_20_1_Content"> 近期臺灣有多個單位之網站遭到俄羅斯的駭客組織(NoName057)之DDOS「分散式阻斷服務攻擊」引發資安事件，該組織可能持續發動攻擊，請各單位多加注意監控主管系統運作情形，適當系統備援並搭配流量清洗、CDN與靜態網頁等措施，維持系統韌性運作。</text:p>
            </text:list-item>
            <text:list-item>
              <text:p text:style-name="List_20_1_Content"> 近日內請金融、重要網站及工控設備(SCADA)等，相關單位多加戒備防範，並強化SOC監控。</text:p>
            </text:list-item>
          </text:list>
        </text:list-item>
        <text:list-item>
          <text:p text:style-name="List_20_1_Content"> 影響平台: \\無</text:p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各機關持續強化資安防護機制與人員資安意識，並觀察機關網站連線、帳號登入等網站使用情形。</text:p>
            </text:list-item>
            <text:list-item>
              <text:p text:style-name="Numbering_20_1_Content"> 確認網站服務不中斷，若遭受DDoS攻擊應循「臺灣學術網路 (TANet) 分散式阻斷服務 (DDoS) 通報應變作業指引」申請作業DDoS清洗服務。</text:p>
            </text:list-item>
            <text:list-item>
              <text:p text:style-name="Numbering_20_1_Content"> 請使用者留意相關電子郵件，注意郵件之來源的正確性，不要開啟不明來源信件的附檔或連結，以防被植入後門程式。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臺灣學術網路 (TANet) 分散式阻斷服務 (DDoS) 通報應變作業指引<text:a xlink:type="simple" xlink:href="https://portal.cert.tanet.edu.tw/docs/pdf/2022101709104545607092166583830.pdf" text:style-name="Internet_20_link" text:visited-style-name="Visited_20_Internet_20_Link">https://portal.cert.tanet.edu.tw/docs/pdf/2022101709104545607092166583830.pdf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913_01</dc:title>
  </office:meta>
</office:document-meta>
</file>