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912_01"/>張貼日期：2024/09/12</text:span> <text:line-break/></text:p>
      <text:h text:style-name="Heading_20_1" text:outline-level="1"><text:bookmark-start text:name="__RefHeading___漏洞預警_sonicos存在高風險安全漏洞_cve-2024-40766_請儘速確認並進行修補_1"/><text:bookmark-start text:name="漏洞預警_sonicos存在高風險安全漏洞_cve-2024-40766_請儘速確認並進行修補"/>【漏洞預警】SonicOS存在高風險安全漏洞(CVE-2024-40766)，請儘速確認並進行修補<text:bookmark-end text:name="__RefHeading___漏洞預警_sonicos存在高風險安全漏洞_cve-2024-40766_請儘速確認並進行修補_1"/><text:bookmark-end text:name="漏洞預警_sonicos存在高風險安全漏洞_cve-2024-40766_請儘速確認並進行修補"/></text:h>
      <text:list text:style-name="List_20_1" text:continue-numbering="false">
        <text:list-item>
          <text:p text:style-name="FirstListParagraph_List_20_1_Content"> 主旨說明：SonicOS存在高風險安全漏洞(CVE-2024-40766)，請儘速確認並進行修補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200-202409-00000015。</text:p>
            </text:list-item>
            <text:list-item>
              <text:p text:style-name="List_20_1_Content"> 研究人員發現SonicOS存在不當存取控制(Improper Access Control)漏洞(CVE-2024-40766)，允許未經授權資源存取或於特定條件下導致防火牆失效，該漏洞已遭駭客利用，請儘速確認並進行修補。 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 SonicWall Firewall Gen 5: SonicOS 5.9.2.14-12o(含)以下版本</text:p>
            </text:list-item>
            <text:list-item>
              <text:p text:style-name="List_20_1_Content"> SonicWall Firewall Gen 6: SonicOS 6.5.4.14-109n(含)以下版本</text:p>
            </text:list-item>
            <text:list-item>
              <text:p text:style-name="List_20_1_Content"> SonicWall Firewall Gen 7: SonicOS 7.0.1-5035(含)以下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astListParagraph_List_20_1_Content"> 官方已針對漏洞釋出修復更新，請參考官方說明進行更新，網址如下：</text:p>
            </text:list-item>
          </text:list>
        </text:list-item>
      </text:list>
      <text:p text:style-name="Text_20_body"><text:a xlink:type="simple" xlink:href="https://psirt.global.sonicwall.com/vuln-detail/SNWLID-2024-0015" text:style-name="Internet_20_link" text:visited-style-name="Visited_20_Internet_20_Link">https://psirt.global.sonicwall.com/vuln-detail/SNWLID-2024-0015</text:a></text:p>
      <text:list text:style-name="List_20_1" text:continue-numbering="false">
        <text:list-item>
          <text:p text:style-name="FirstListParagraph_List_20_1_Content"> 參考資料:</text:p>
          <text:list text:style-name="Numbering_20_1">
            <text:list-item>
              <text:p text:style-name="Numbering_20_1_Content"> <text:a xlink:type="simple" xlink:href="https://nvd.nist.gov/vuln/detail/CVE-2024-40766" text:style-name="Internet_20_link" text:visited-style-name="Visited_20_Internet_20_Link">https://nvd.nist.gov/vuln/detail/CVE-2024-40766</text:a></text:p>
            </text:list-item>
            <text:list-item>
              <text:p text:style-name="Numbering_20_1_Content"> <text:a xlink:type="simple" xlink:href="https://www.cve.org/CVERecord?id=CVE-2024-40766" text:style-name="Internet_20_link" text:visited-style-name="Visited_20_Internet_20_Link">https://www.cve.org/CVERecord?id=CVE-2024-40766</text:a></text:p>
            </text:list-item>
            <text:list-item>
              <text:p text:style-name="LastListParagraph_Numbering_20_1_Content"> <text:a xlink:type="simple" xlink:href="https://psirt.global.sonicwall.com/vuln-detail/SNWLID-2024-0015" text:style-name="Internet_20_link" text:visited-style-name="Visited_20_Internet_20_Link">https://psirt.global.sonicwall.com/vuln-detail/SNWLID-2024-0015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912_01</dc:title>
  </office:meta>
</office:document-meta>
</file>