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911_01"/>張貼日期：2024/09/11</text:span> <text:line-break/></text:p>
      <text:h text:style-name="Heading_20_1" text:outline-level="1"><text:bookmark-start text:name="__RefHeading___學年上學期學生宿舍網路經理招募_2024_09_30_1"/><text:bookmark-start text:name="學年上學期學生宿舍網路經理招募_2024_09_30"/>113學年上學期學生宿舍網路經理招募(2024/09/30)<text:bookmark-end text:name="__RefHeading___學年上學期學生宿舍網路經理招募_2024_09_30_1"/><text:bookmark-end text:name="學年上學期學生宿舍網路經理招募_2024_09_30"/></text:h>
      <text:p text:style-name="Text_20_body">主旨：113學年上學期學生宿舍網路經理招募(2024/09/30)
<text:line-break/><text:line-break/>
說明： <text:line-break/></text:p>
      <text:list text:style-name="Numbering_20_1" text:continue-numbering="false">
        <text:list-item>
          <text:p text:style-name="FirstListParagraph_Numbering_20_1_Content"> 為提升學生宿舍網路之服務品質與維運效能，招募網路經理若干名。 </text:p>
          <text:list text:style-name="Numbering_20_1">
            <text:list-item>
              <text:p text:style-name="Numbering_20_1_Content"> 排班時間：週二上午、週二下午、週四上午、週四下午。</text:p>
            </text:list-item>
          </text:list>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24/09/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911_01</dc:title>
  </office:meta>
</office:document-meta>
</file>