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05_01"/>張貼日期：2024/09/05</text:span> <text:line-break/></text:p>
      <text:h text:style-name="Heading_20_1" text:outline-level="1"><text:bookmark-start text:name="__RefHeading___疑似異常登入_暫停_s111032566_m111.nthu.edu.tw_等_2_筆信箱帳號_1"/><text:bookmark-start text:name="疑似異常登入_暫停_s111032566_m111.nthu.edu.tw_等_2_筆信箱帳號"/>疑似異常登入，暫停 s111032566@m111.nthu.edu.tw 等 2 筆信箱帳號<text:bookmark-end text:name="__RefHeading___疑似異常登入_暫停_s111032566_m111.nthu.edu.tw_等_2_筆信箱帳號_1"/><text:bookmark-end text:name="疑似異常登入_暫停_s111032566_m111.nthu.edu.tw_等_2_筆信箱帳號"/></text:h>
      <text:p text:style-name="Text_20_body">主旨：查 s111032566@m111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1032566@m111.nthu.edu.tw 等 2 筆信箱帳號於 2024/09/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9-05 00:17:05<text:s text:c="5"/>s111032566@m111.nthu.edu.tw<text:s text:c="5"/>smtpauth<text:s text:c="8"/>172.245.93.XX<text:s text:c="3"/>United States<text:line-break/> <text:line-break/>2024-09-05 00:20:09<text:s text:c="5"/>s109033202@m109.nthu.edu.tw<text:s text:c="5"/>smtpauth<text:s text:c="8"/>172.245.93.XX<text:s text:c="3"/>United States<text:s text:c="5"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05_01</dc:title>
  </office:meta>
</office:document-meta>
</file>