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830_01"/>張貼日期：2024/08/30</text:span> <text:line-break/></text:p>
      <text:h text:style-name="Heading_20_1" text:outline-level="1"><text:bookmark-start text:name="__RefHeading___漏洞預警_dahua_ip_camera存在高風險安全漏洞_cve-2021-33044與cve-2021-33045_請儘速確認並進行修補_1"/><text:bookmark-start text:name="漏洞預警_dahua_ip_camera存在高風險安全漏洞_cve-2021-33044與cve-2021-33045_請儘速確認並進行修補"/>【漏洞預警】Dahua IP Camera存在高風險安全漏洞(CVE-2021-33044與CVE-2021-33045)，請儘速確認並進行修補！<text:bookmark-end text:name="__RefHeading___漏洞預警_dahua_ip_camera存在高風險安全漏洞_cve-2021-33044與cve-2021-33045_請儘速確認並進行修補_1"/><text:bookmark-end text:name="漏洞預警_dahua_ip_camera存在高風險安全漏洞_cve-2021-33044與cve-2021-33045_請儘速確認並進行修補"/></text:h>
      <text:list text:style-name="List_20_1" text:continue-numbering="false">
        <text:list-item>
          <text:p text:style-name="FirstListParagraph_List_20_1_Content"> 主旨說明：Dahua IP Camera存在高風險安全漏洞(CVE-2021-33044與CVE-2021-33045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8-00000062。</text:p>
            </text:list-item>
            <text:list-item>
              <text:p text:style-name="List_20_1_Content"> 近期研究人員發現駭客針對過去發現之重大漏洞進行攻擊，部分Dahua IP Camera存在驗證繞過(Authentication Bypass)漏洞(CVE-2021-33044與CVE-2021-33045)，遠端攻擊者可繞過身分鑑別直接登入受影響設備，請儘速確認並進行修補。 </text:p>
            </text:list-item>
          </text:list>
        </text:list-item>
        <text:list-item>
          <text:p text:style-name="List_20_1_Content"> 影響平台: <text:line-break/>受影響IP Camera型號： </text:p>
          <text:list text:style-name="List_20_1">
            <text:list-item>
              <text:p text:style-name="List_20_1_Content">  DHI-ASI7213Y-V3-T1 </text:p>
            </text:list-item>
            <text:list-item>
              <text:p text:style-name="List_20_1_Content">  IPC-HUM7XXX IPC-HX1XXX </text:p>
            </text:list-item>
            <text:list-item>
              <text:p text:style-name="List_20_1_Content">  IPC-HX2XXX IPC-HX3XXX </text:p>
            </text:list-item>
            <text:list-item>
              <text:p text:style-name="List_20_1_Content">  IPC-HX5(4)(3)XXX IPC-HX5XXX </text:p>
            </text:list-item>
            <text:list-item>
              <text:p text:style-name="List_20_1_Content">  IPC-HX8XXX </text:p>
            </text:list-item>
            <text:list-item>
              <text:p text:style-name="List_20_1_Content">  NVR1XXX </text:p>
            </text:list-item>
            <text:list-item>
              <text:p text:style-name="List_20_1_Content">  NVR2XXX </text:p>
            </text:list-item>
            <text:list-item>
              <text:p text:style-name="List_20_1_Content">  NVR5XXX </text:p>
            </text:list-item>
            <text:list-item>
              <text:p text:style-name="List_20_1_Content">  NVR6XX </text:p>
            </text:list-item>
            <text:list-item>
              <text:p text:style-name="List_20_1_Content">  PTZ Dome Camera SD1A1 </text:p>
            </text:list-item>
            <text:list-item>
              <text:p text:style-name="List_20_1_Content">  PTZ Dome Camera SD22 </text:p>
            </text:list-item>
            <text:list-item>
              <text:p text:style-name="List_20_1_Content">  PTZ Dome Camera SD49 </text:p>
            </text:list-item>
            <text:list-item>
              <text:p text:style-name="List_20_1_Content">  PTZ Dome Camera SD50 </text:p>
            </text:list-item>
            <text:list-item>
              <text:p text:style-name="List_20_1_Content">  PTZ Dome Camera SD52C </text:p>
            </text:list-item>
            <text:list-item>
              <text:p text:style-name="List_20_1_Content">  PTZ Dome Camera SD6AL </text:p>
            </text:list-item>
            <text:list-item>
              <text:p text:style-name="List_20_1_Content">  Thermal TPC-BF1241 </text:p>
            </text:list-item>
            <text:list-item>
              <text:p text:style-name="List_20_1_Content">  Thermal TPC-BF2221 </text:p>
            </text:list-item>
            <text:list-item>
              <text:p text:style-name="List_20_1_Content">  Thermal TPC-BF5XXX </text:p>
            </text:list-item>
            <text:list-item>
              <text:p text:style-name="List_20_1_Content">  Thermal TPC-PT8X21B </text:p>
            </text:list-item>
            <text:list-item>
              <text:p text:style-name="List_20_1_Content">  Thermal TPC-SD2221 </text:p>
            </text:list-item>
            <text:list-item>
              <text:p text:style-name="List_20_1_Content">  Thermal TPC-SD8X21 </text:p>
            </text:list-item>
            <text:list-item>
              <text:p text:style-name="List_20_1_Content">  VTH542XH</text:p>
            </text:list-item>
            <text:list-item>
              <text:p text:style-name="List_20_1_Content">  VTO65XXX </text:p>
            </text:list-item>
            <text:list-item>
              <text:p text:style-name="List_20_1_Content">  VTO75X95X </text:p>
            </text:list-item>
            <text:list-item>
              <text:p text:style-name="List_20_1_Content">  XVR4xxx </text:p>
            </text:list-item>
            <text:list-item>
              <text:p text:style-name="List_20_1_Content">  XVR5xxx </text:p>
            </text:list-item>
            <text:list-item>
              <text:p text:style-name="List_20_1_Content">  XVR7xxx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參考官方說明進行更新，網址如下：<text:a xlink:type="simple" xlink:href="https://www.dahuasecurity.com/aboutUs/trustedCenter/details/582" text:style-name="Internet_20_link" text:visited-style-name="Visited_20_Internet_20_Link">https://www.dahuasecurity.com/aboutUs/trustedCenter/details/582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1-33044" text:style-name="Internet_20_link" text:visited-style-name="Visited_20_Internet_20_Link">https://nvd.nist.gov/vuln/detail/CVE-2021-33044</text:a></text:p>
            </text:list-item>
            <text:list-item>
              <text:p text:style-name="Numbering_20_1_Content"> <text:a xlink:type="simple" xlink:href="https://nvd.nist.gov/vuln/detail/CVE-2021-33045" text:style-name="Internet_20_link" text:visited-style-name="Visited_20_Internet_20_Link">https://nvd.nist.gov/vuln/detail/CVE-2021-33045</text:a></text:p>
            </text:list-item>
            <text:list-item>
              <text:p text:style-name="LastListParagraph_Numbering_20_1_Content"> <text:a xlink:type="simple" xlink:href="https://www.dahuasecurity.com/aboutUs/trustedCenter/details/582" text:style-name="Internet_20_link" text:visited-style-name="Visited_20_Internet_20_Link">https://www.dahuasecurity.com/aboutUs/trustedCenter/details/58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830_01</dc:title>
  </office:meta>
</office:document-meta>
</file>