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22_01"/>張貼日期：2024/08/22</text:span> <text:line-break/></text:p>
      <text:h text:style-name="Heading_20_1" text:outline-level="1"><text:bookmark-start text:name="__RefHeading___疑似異常登入_暫停_s110198512_m110.nthu.edu.tw_等_1_筆信箱帳號_1"/><text:bookmark-start text:name="疑似異常登入_暫停_s110198512_m110.nthu.edu.tw_等_1_筆信箱帳號"/>疑似異常登入，暫停 s110198512@m110.nthu.edu.tw 等 1 筆信箱帳號<text:bookmark-end text:name="__RefHeading___疑似異常登入_暫停_s110198512_m110.nthu.edu.tw_等_1_筆信箱帳號_1"/><text:bookmark-end text:name="疑似異常登入_暫停_s110198512_m110.nthu.edu.tw_等_1_筆信箱帳號"/></text:h>
      <text:p text:style-name="Text_20_body">主旨：查 s110198512@m110.nthu.edu.tw 等 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0198512@m110.nthu.edu.tw 等 1 筆信箱帳號於 2024/08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8-22 00:00:03<text:tab/>s110198512@m110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22_01</dc:title>
  </office:meta>
</office:document-meta>
</file>