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21_01"/>張貼日期：2024/08/21</text:span> <text:line-break/></text:p>
      <text:h text:style-name="Heading_20_1" text:outline-level="1"><text:bookmark-start text:name="__RefHeading___因非住宿生刪除學生宿舍網路之使用資格_2024_08_26_900am_1"/><text:bookmark-start text:name="因非住宿生刪除學生宿舍網路之使用資格_2024_08_26_900am"/>因非住宿生刪除學生宿舍網路之使用資格（2024/08/26 9:00AM )<text:bookmark-end text:name="__RefHeading___因非住宿生刪除學生宿舍網路之使用資格_2024_08_26_900am_1"/><text:bookmark-end text:name="因非住宿生刪除學生宿舍網路之使用資格_2024_08_26_900am"/></text:h>
      <text:p text:style-name="Text_20_body">主旨：因非住宿生刪除學生宿舍網路之使用資格（2024/08/26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8月2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8/26 09:00AM 用戶刪除列表如下 共 73 筆] <text:line-break/></text:p>
      <text:p text:style-name="Horizontal_20_Line"/>
      <text:p text:style-name="Preformatted_20_Text">s108025892<text:s text:c="2"/>s109000216<text:s text:c="2"/>s109033272<text:s text:c="2"/>s109072181<text:s text:c="2"/>s109099466<text:s text:c="2"/>s109193063<text:s text:c="2"/>s110006118<text:s text:c="2"/>s110034522<text:s text:c="2"/>s110041401<text:s text:c="2"/>s110044801<text:s text:c="2"/>s110061565<text:s text:c="2"/>s110593467<text:s text:c="2"/>s111006424<text:s text:c="2"/>s111010022<text:s text:c="2"/>s111022422<text:s text:c="2"/>s111022533<text:s text:c="2"/>s111022562<text:s text:c="2"/>s111023508<text:s text:c="2"/>s111031606<text:s text:c="2"/>s111032402<text:s text:c="2"/>s111032576<text:s text:c="2"/>s111033151<text:s text:c="2"/>s111033221<text:s text:c="2"/>s111033250<text:s text:c="2"/>s111033525<text:s text:c="2"/>s111033528<text:s text:c="2"/>s111062540<text:s text:c="2"/>s111062577<text:s text:c="2"/>s111062589<text:s text:c="2"/>s111065425<text:s text:c="2"/>s111091517<text:s text:c="2"/>s111095511<text:s text:c="2"/>s111195466<text:s text:c="2"/>s111198506<text:s text:c="2"/>s111501507<text:s text:c="2"/>s112006227<text:s text:c="2"/>s112012042<text:s text:c="2"/>s112022111<text:s text:c="2"/>s112032036<text:s text:c="2"/>s112033138<text:s text:c="2"/>s112033148<text:s text:c="2"/>s112033219<text:s text:c="2"/>s112034004<text:s text:c="2"/>s112061106<text:s text:c="2"/>s112061111<text:s text:c="2"/>s112065427<text:s text:c="2"/>t113066543<text:s text:c="2"/>xx1123001<text:s text:c="2"/>xx1123003<text:s text:c="2"/>xx1123004<text:s text:c="2"/>xx1123007<text:s text:c="2"/>xx1123009<text:s text:c="2"/>xx1123010<text:s text:c="2"/>xx1123012<text:s text:c="2"/>xx1123016<text:s text:c="2"/>xx1123018<text:s text:c="2"/>xx1123027<text:s text:c="2"/>xx1123042<text:s text:c="2"/>xx1125099<text:s text:c="2"/>xx1125104<text:s text:c="2"/>xx1125110<text:s text:c="2"/>xx1125111<text:s text:c="2"/>xx1125112<text:s text:c="2"/>xx1125115<text:s text:c="2"/>xx1125117<text:s text:c="2"/>xx1125118<text:s text:c="2"/>xx1125130<text:s text:c="2"/>xx1125131<text:s text:c="2"/>xx1125133<text:s text:c="2"/>xx1125137<text:s text:c="2"/>xx1125139<text:s text:c="2"/>xx1125140<text:s text:c="2"/>xx1125142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21_01</dc:title>
  </office:meta>
</office:document-meta>
</file>