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9_02"/>張貼日期：2024/08/19</text:span> <text:line-break/></text:p>
      <text:h text:style-name="Heading_20_1" text:outline-level="1"><text:bookmark-start text:name="__RefHeading___漏洞預警_microsoft_windows作業系統存在高風險安全漏洞_cve-2024-38063_請儘速確認並進行修補_1"/><text:bookmark-start text:name="漏洞預警_microsoft_windows作業系統存在高風險安全漏洞_cve-2024-38063_請儘速確認並進行修補"/>【漏洞預警】Microsoft Windows作業系統存在高風險安全漏洞(CVE-2024-38063)，請儘速確認並進行修補<text:bookmark-end text:name="__RefHeading___漏洞預警_microsoft_windows作業系統存在高風險安全漏洞_cve-2024-38063_請儘速確認並進行修補_1"/><text:bookmark-end text:name="漏洞預警_microsoft_windows作業系統存在高風險安全漏洞_cve-2024-38063_請儘速確認並進行修補"/></text:h>
      <text:list text:style-name="List_20_1" text:continue-numbering="false">
        <text:list-item>
          <text:p text:style-name="FirstListParagraph_List_20_1_Content"> 主旨說明：Microsoft Windows作業系統存在高風險安全漏洞(CVE-2024-38063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8-00000033。</text:p>
            </text:list-item>
            <text:list-item>
              <text:p text:style-name="List_20_1_Content"> 研究人員發現部分Microsoft作業系統存在遠端執行程式碼(Remote Code Execution)漏洞(CVE-2024-38063)，未經身分鑑別之遠端攻擊者可藉由重複發送特製IPv6封包觸發漏洞，進而於遠端執行任意程式碼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 Windows 10 for 32-bit Systems </text:p>
            </text:list-item>
            <text:list-item>
              <text:p text:style-name="List_20_1_Content">  Windows 10 for x64-based Systems </text:p>
            </text:list-item>
            <text:list-item>
              <text:p text:style-name="List_20_1_Content">  Windows 10 Version 1607 for 32-bit Systems </text:p>
            </text:list-item>
            <text:list-item>
              <text:p text:style-name="List_20_1_Content">  Windows 10 Version 1607 for x64-based Systems </text:p>
            </text:list-item>
            <text:list-item>
              <text:p text:style-name="List_20_1_Content">  Windows 10 Version 1809 for 32-bit Systems </text:p>
            </text:list-item>
            <text:list-item>
              <text:p text:style-name="List_20_1_Content">  Windows 10 Version 1809 for ARM64-based Systems </text:p>
            </text:list-item>
            <text:list-item>
              <text:p text:style-name="List_20_1_Content">  Windows 10 Version 1809 for x64-based Systems </text:p>
            </text:list-item>
            <text:list-item>
              <text:p text:style-name="List_20_1_Content">  Windows 10 Version 21H2 for 32-bit Systems </text:p>
            </text:list-item>
            <text:list-item>
              <text:p text:style-name="List_20_1_Content">  Windows 10 Version 21H2 for ARM64-based Systems </text:p>
            </text:list-item>
            <text:list-item>
              <text:p text:style-name="List_20_1_Content">  Windows 10 Version 21H2 for x64-based Systems </text:p>
            </text:list-item>
            <text:list-item>
              <text:p text:style-name="List_20_1_Content">  Windows 10 Version 22H2 for 32-bit Systems </text:p>
            </text:list-item>
            <text:list-item>
              <text:p text:style-name="List_20_1_Content">  Windows 10 Version 22H2 for ARM64-based Systems </text:p>
            </text:list-item>
            <text:list-item>
              <text:p text:style-name="List_20_1_Content">  Windows 10 Version 22H2 for x64-based Systems </text:p>
            </text:list-item>
            <text:list-item>
              <text:p text:style-name="List_20_1_Content">  Windows 11 Version 21H2 for ARM64-based Systems </text:p>
            </text:list-item>
            <text:list-item>
              <text:p text:style-name="List_20_1_Content">  Windows 11 Version 21H2 for x64-based Systems </text:p>
            </text:list-item>
            <text:list-item>
              <text:p text:style-name="List_20_1_Content">  Windows 11 Version 22H2 for ARM64-based Systems </text:p>
            </text:list-item>
            <text:list-item>
              <text:p text:style-name="List_20_1_Content">  Windows 11 Version 22H2 for x64-based Systems </text:p>
            </text:list-item>
            <text:list-item>
              <text:p text:style-name="List_20_1_Content">  Windows 11 Version 23H2 for ARM64-based Systems </text:p>
            </text:list-item>
            <text:list-item>
              <text:p text:style-name="List_20_1_Content">  Windows 11 Version 23H2 for x64-based Systems </text:p>
            </text:list-item>
            <text:list-item>
              <text:p text:style-name="List_20_1_Content">  Windows 11 Version 24H2 for ARM64-based Systems </text:p>
            </text:list-item>
            <text:list-item>
              <text:p text:style-name="List_20_1_Content">  Windows 11 Version 24H2 for x64-based Systems </text:p>
            </text:list-item>
            <text:list-item>
              <text:p text:style-name="List_20_1_Content">  Windows Server 2008 for 32-bit Systems Service Pack 2 </text:p>
            </text:list-item>
            <text:list-item>
              <text:p text:style-name="List_20_1_Content">  Windows Server 2008 for 32-bit Systems Service Pack 2 (Server Core installation) </text:p>
            </text:list-item>
            <text:list-item>
              <text:p text:style-name="List_20_1_Content">  Windows Server 2008 for x64-based Systems Service Pack 2 </text:p>
            </text:list-item>
            <text:list-item>
              <text:p text:style-name="List_20_1_Content">  Windows Server 2008 for x64-based Systems Service Pack 2 (Server Core installation) </text:p>
            </text:list-item>
            <text:list-item>
              <text:p text:style-name="List_20_1_Content">  Windows Server 2008 R2 for x64-based Systems Service Pack 1 </text:p>
            </text:list-item>
            <text:list-item>
              <text:p text:style-name="List_20_1_Content">  Windows Server 2008 R2 for x64-based Systems Service Pack 1 (Server Core installation) </text:p>
            </text:list-item>
            <text:list-item>
              <text:p text:style-name="List_20_1_Content">  Windows Server 2012 </text:p>
            </text:list-item>
            <text:list-item>
              <text:p text:style-name="List_20_1_Content">  Windows Server 2012 (Server Core installation) </text:p>
            </text:list-item>
            <text:list-item>
              <text:p text:style-name="List_20_1_Content">  Windows Server 2012 R2 </text:p>
            </text:list-item>
            <text:list-item>
              <text:p text:style-name="List_20_1_Content">  Windows Server 2012 R2 (Server Core installation) </text:p>
            </text:list-item>
            <text:list-item>
              <text:p text:style-name="List_20_1_Content">  Windows Server 2016 </text:p>
            </text:list-item>
            <text:list-item>
              <text:p text:style-name="List_20_1_Content">  Windows Server 2016 (Server Core installation) </text:p>
            </text:list-item>
            <text:list-item>
              <text:p text:style-name="List_20_1_Content">  Windows Server 2019 </text:p>
            </text:list-item>
            <text:list-item>
              <text:p text:style-name="List_20_1_Content">  Windows Server 2019 (Server Core installation) </text:p>
            </text:list-item>
            <text:list-item>
              <text:p text:style-name="List_20_1_Content">  Windows Server 2022 </text:p>
            </text:list-item>
            <text:list-item>
              <text:p text:style-name="List_20_1_Content">  Windows Server 2022 (Server Core installation) </text:p>
            </text:list-item>
            <text:list-item>
              <text:p text:style-name="List_20_1_Content">  Windows Server 2022, 23H2 Edition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<text:a xlink:type="simple" xlink:href="https://msrc.microsoft.com/update-guide/vulnerability/CVE-2024-38063" text:style-name="Internet_20_link" text:visited-style-name="Visited_20_Internet_20_Link">https://msrc.microsoft.com/update-guide/vulnerability/CVE-2024-38063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8063" text:style-name="Internet_20_link" text:visited-style-name="Visited_20_Internet_20_Link">https://nvd.nist.gov/vuln/detail/CVE-2024-38063</text:a></text:p>
            </text:list-item>
            <text:list-item>
              <text:p text:style-name="LastListParagraph_Numbering_20_1_Content"> <text:a xlink:type="simple" xlink:href="https://msrc.microsoft.com/update-guide/vulnerability/CVE-2024-38063" text:style-name="Internet_20_link" text:visited-style-name="Visited_20_Internet_20_Link">https://msrc.microsoft.com/update-guide/vulnerability/CVE-2024-3806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9_02</dc:title>
  </office:meta>
</office:document-meta>
</file>