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9_01"/>張貼日期：2024/08/19</text:span> <text:line-break/></text:p>
      <text:h text:style-name="Heading_20_1" text:outline-level="1"><text:bookmark-start text:name="__RefHeading___學生宿舍區信b齋網路機房電力發生異常_已於下午2點30恢復正常運作_1"/><text:bookmark-start text:name="學生宿舍區信b齋網路機房電力發生異常_已於下午2點30恢復正常運作"/>學生宿舍區信B齋網路機房電力發生異常，已於下午2點30恢復正常運作<text:bookmark-end text:name="__RefHeading___學生宿舍區信b齋網路機房電力發生異常_已於下午2點30恢復正常運作_1"/><text:bookmark-end text:name="學生宿舍區信b齋網路機房電力發生異常_已於下午2點30恢復正常運作"/></text:h>
      <text:p text:style-name="Text_20_body">主旨：學生宿舍區信B齋網路機房電力發生異常，影響信B齋宿網無法正常連線上網
<text:line-break/><text:line-break/>
說明：</text:p>
      <text:list text:style-name="Numbering_20_1" text:continue-numbering="false">
        <text:list-item>
          <text:p text:style-name="FirstListParagraph_Numbering_20_1_Content"> 學生宿舍區信B齋網路機房電力發生異常(8月18晚上7:50至8月19下午2:30)，影響信B齋宿網無法正常連線上網。</text:p>
        </text:list-item>
        <text:list-item>
          <text:p text:style-name="Numbering_20_1_Content"> 經聯絡宿舍二區管理中心協助處理後，已於8月19下午2:30恢復正常運作，不便之處，敬請見諒。</text:p>
        </text:list-item>
        <text:list-item>
          <text:p text:style-name="LastListParagraph_Numbering_20_1_Content"> 如有其它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9_01</dc:title>
  </office:meta>
</office:document-meta>
</file>