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16_01"/>張貼日期：2024/08/16</text:span> <text:line-break/></text:p>
      <text:h text:style-name="Heading_20_1" text:outline-level="1"><text:bookmark-start text:name="__RefHeading___漏洞預警_中興保全_dr.id_考勤管理系統_-_unrestricted_file_upload_1"/><text:bookmark-start text:name="漏洞預警_中興保全_dr.id_考勤管理系統_-_unrestricted_file_upload"/>【漏洞預警】中興保全 Dr.ID 考勤管理系統 - Unrestricted File Upload<text:bookmark-end text:name="__RefHeading___漏洞預警_中興保全_dr.id_考勤管理系統_-_unrestricted_file_upload_1"/><text:bookmark-end text:name="漏洞預警_中興保全_dr.id_考勤管理系統_-_unrestricted_file_upload"/></text:h>
      <text:list text:style-name="List_20_1" text:continue-numbering="false">
        <text:list-item>
          <text:p text:style-name="FirstListParagraph_List_20_1_Content"> 主旨說明：中興保全 Dr.ID 考勤管理系統 - Unrestricted File Upload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08-00000004。</text:p>
            </text:list-item>
            <text:list-item>
              <text:p text:style-name="List_20_1_Content"> TWCERT/CC於20240813發布TVN-202408006，CVE-2024-7732 (CVSS:8.8 Critical) 中興保全Dr.ID考勤管理系統未妥善驗證上傳檔案類型，已取得一般權限之遠端攻擊者可上傳網頁後門程式至網頁目錄，並利用該後門程式於遠端伺服器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Dr.ID 考勤管理系統 3.5.0.0.0.5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astListParagraph_List_20_1_Content"> 更新 Dr.ID 考勤管理系統至 3.5.0.0.0.5(含)以後版本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16_01</dc:title>
  </office:meta>
</office:document-meta>
</file>