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815_01"/>張貼日期：2024/08/15</text:span> <text:line-break/></text:p>
      <text:h text:style-name="Heading_20_1" text:outline-level="1"><text:bookmark-start text:name="__RefHeading___校園無線網路服務憑證更新作業_無線網路認證與_twaren_ssl_vpn_認證將會有短暫中斷_時間_8月21日_三_上午930-1030_1"/><text:bookmark-start text:name="校園無線網路服務憑證更新作業_無線網路認證與_twaren_ssl_vpn_認證將會有短暫中斷_時間_8月21日_三_上午930-1030"/>校園無線網路服務憑證更新作業，無線網路認證與 TWAREN SSL VPN 認證將會有短暫中斷，時間：8月21日(三)上午9:30-10:30。<text:bookmark-end text:name="__RefHeading___校園無線網路服務憑證更新作業_無線網路認證與_twaren_ssl_vpn_認證將會有短暫中斷_時間_8月21日_三_上午930-1030_1"/><text:bookmark-end text:name="校園無線網路服務憑證更新作業_無線網路認證與_twaren_ssl_vpn_認證將會有短暫中斷_時間_8月21日_三_上午930-1030"/></text:h>
      <text:p text:style-name="Text_20_body">主旨：校園無線網路服務憑證更新作業，無線網路認證與 TWAREN SSL VPN 認證將會有短暫中斷，時間：8月21日(三)上午9:30-10:30。
<text:line-break/><text:line-break/>
說明：</text:p>
      <text:list text:style-name="Numbering_20_1" text:continue-numbering="false">
        <text:list-item>
          <text:p text:style-name="FirstListParagraph_Numbering_20_1_Content"> 為提供更安全之校園無線網路使用環境，本中心訂於8月21日(三)上午9:30-10:30更換新版數位憑證，切換期間校園無線網路服務（含無線網路認證與 TWAREN SSL VPN 認證）將會有短暫中斷。本中心將儘可能提前完成，不便之處，敬請見諒。</text:p>
        </text:list-item>
        <text:list-item>
          <text:p text:style-name="Numbering_20_1_Content"> 用戶裝置(如nb或手機)於數位憑證更新後首次連線nthupeap或eduroam時，將有可能自動彈出須重新信任新版數位憑證資訊（憑證名稱為wlan.nthu.edu.tw，效期至2025/09/15)，請點選＂信任＂或＂連線＂；若仍無法順利連線，可重啟WiFi服務或<text:a xlink:type="simple" xlink:href="https://net.nthu.edu.tw/netsys/faq:wlan_clearpeap" text:style-name="Internet_20_link" text:visited-style-name="Visited_20_Internet_20_Link">重置網路設定</text:a>。</text:p>
        </text:list-item>
        <text:list-item>
          <text:p text:style-name="LastListParagraph_Numbering_20_1_Content"> 如有相關問題，請電洽分機31235或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815_01</dc:title>
  </office:meta>
</office:document-meta>
</file>