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4_04"/>張貼日期：2024/08/14</text:span> <text:line-break/></text:p>
      <text:h text:style-name="Heading_20_1" text:outline-level="1"><text:bookmark-start text:name="__RefHeading___漏洞預警_whatsup_gold_網路監控系統存在多個高風險漏洞_請儘速確認並進行修補_1"/><text:bookmark-start text:name="漏洞預警_whatsup_gold_網路監控系統存在多個高風險漏洞_請儘速確認並進行修補"/>【漏洞預警】WhatsUp Gold 網路監控系統存在多個高風險漏洞，請儘速確認並進行修補<text:bookmark-end text:name="__RefHeading___漏洞預警_whatsup_gold_網路監控系統存在多個高風險漏洞_請儘速確認並進行修補_1"/><text:bookmark-end text:name="漏洞預警_whatsup_gold_網路監控系統存在多個高風險漏洞_請儘速確認並進行修補"/></text:h>
      <text:list text:style-name="List_20_1" text:continue-numbering="false">
        <text:list-item>
          <text:p text:style-name="FirstListParagraph_List_20_1_Content"> 主旨說明：WhatsUp Gold 網路監控系統存在多個高風險漏洞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08-00000002。</text:p>
            </text:list-item>
            <text:list-item>
              <text:p text:style-name="List_20_1_Content"> Progress WhatsUp Gold 23.1.2(含)以前版本，存在多個未經身分驗證可遠端程式碼執行漏洞，包括CVE-2024-4883、CVE-2024-4884和CVE-2024-4885，這些漏洞CVSS皆為9.8。 </text:p>
            </text:list-item>
            <text:list-item>
              <text:p text:style-name="List_20_1_Content"> 特別需要注意的是CVE-2024-4885漏洞，該漏洞存在於WhatsUp.ExportUtilities.Export.GetFileWithoutZip 中允許使用 iisapppool mconsole 權限執行指令，目前已被實際用於攻擊行動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hatsUp Gold 23.1.2(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系統提升至2024年5月24日發布的最新版本23.1.3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community.progress.com/s/article/WhatsUp-Gold-Security-Bulletin-June-2024" text:style-name="Internet_20_link" text:visited-style-name="Visited_20_Internet_20_Link">https://community.progress.com/s/article/WhatsUp-Gold-Security-Bulletin-June-202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4_04</dc:title>
  </office:meta>
</office:document-meta>
</file>