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14_03"/>張貼日期：2024/08/14</text:span> <text:line-break/></text:p>
      <text:h text:style-name="Heading_20_1" text:outline-level="1"><text:bookmark-start text:name="__RefHeading___漏洞預警_teamt5旗下產品threatsonar_anti-ransomware_3.4.5_存在安全漏洞_請儘速確認並進行修補_1"/><text:bookmark-start text:name="漏洞預警_teamt5旗下產品threatsonar_anti-ransomware_3.4.5_存在安全漏洞_請儘速確認並進行修補"/>【漏洞預警】TeamT5旗下產品ThreatSonar Anti-Ransomware 3.4.5 存在安全漏洞，請儘速確認並進行修補<text:bookmark-end text:name="__RefHeading___漏洞預警_teamt5旗下產品threatsonar_anti-ransomware_3.4.5_存在安全漏洞_請儘速確認並進行修補_1"/><text:bookmark-end text:name="漏洞預警_teamt5旗下產品threatsonar_anti-ransomware_3.4.5_存在安全漏洞_請儘速確認並進行修補"/></text:h>
      <text:list text:style-name="List_20_1" text:continue-numbering="false">
        <text:list-item>
          <text:p text:style-name="FirstListParagraph_List_20_1_Content"> 主旨說明：TeamT5旗下產品ThreatSonar Anti-Ransomware 3.4.5 存在安全漏洞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08-00000001。</text:p>
            </text:list-item>
            <text:list-item>
              <text:p text:style-name="List_20_1_Content"> TeamT5的ThreatSonar Anti-Ransomware 產品中存在安全漏洞，此漏洞允許新增使用者帳號及更動既有帳號之密碼，建議使用者儘速完成更新作業，並留意官方更新資訊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ThreatSonar Anti-Ransomware 3.4.5 (含) 以下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落地版本用戶請參考 TeamT5 客戶公告信連結進行更新修復</text:p>
            </text:list-item>
            <text:list-item>
              <text:p text:style-name="Numbering_20_1_Content"> 雲端版本用戶已經於 2024/07/12 更新修復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【弱點通告 - 20240605】ThreatSonar Anti-Ransomware 3.4.5 （含）以下版本 ：<text:a xlink:type="simple" xlink:href="https://teamt5.org/tw/posts/vulnerability-notice-threat-sonar-anti-ransomware/" text:style-name="Internet_20_link" text:visited-style-name="Visited_20_Internet_20_Link">https://teamt5.org/tw/posts/vulnerability-notice-threat-sonar-anti-ransomware/</text:a></text:p>
            </text:list-item>
            <text:list-item>
              <text:p text:style-name="LastListParagraph_Numbering_20_1_Content"> 【弱點通告 - 20240715】ThreatSonar Anti-Ransomware 3.4.5 （含）以下版本 : <text:a xlink:type="simple" xlink:href="https://teamt5.org/tw/posts/vulnerability-notice-threat-sonar-anti-ransomware-20240715/" text:style-name="Internet_20_link" text:visited-style-name="Visited_20_Internet_20_Link">https://teamt5.org/tw/posts/vulnerability-notice-threat-sonar-anti-ransomware-20240715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14_03</dc:title>
  </office:meta>
</office:document-meta>
</file>