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4_01"/>張貼日期：2024/08/14</text:span> <text:line-break/></text:p>
      <text:h text:style-name="Heading_20_1" text:outline-level="1"><text:bookmark-start text:name="__RefHeading___主旨_校園骨幹網路路由器進行維護作業_時間_8_月_25_日_日_上午700至_下午300_1"/><text:bookmark-start text:name="主旨_校園骨幹網路路由器進行維護作業_時間_8_月_25_日_日_上午700至_下午300"/>主旨：校園骨幹網路路由器進行維護作業，時間：8 月 25 日（日）上午7:00至 下午3:00<text:bookmark-end text:name="__RefHeading___主旨_校園骨幹網路路由器進行維護作業_時間_8_月_25_日_日_上午700至_下午300_1"/><text:bookmark-end text:name="主旨_校園骨幹網路路由器進行維護作業_時間_8_月_25_日_日_上午700至_下午300"/></text:h>
      <text:p text:style-name="Text_20_body">主旨：校園骨幹網路路由器進行維護作業，時間：8 月 25 日（日）上午7:00至 下午3:00 
<text:line-break/><text:line-break/>
說明：</text:p>
      <text:list text:style-name="Numbering_20_1" text:continue-numbering="false">
        <text:list-item>
          <text:p text:style-name="FirstListParagraph_Numbering_20_1_Content"> 計通中心訂於8 月25 日（日）上午7:00 至 下午3:00進行校本部核心路由器維護作業。</text:p>
        </text:list-item>
        <text:list-item>
          <text:p text:style-name="Numbering_20_1_Content"> 影響範圍:維護期間本校校園核心網路將間歇性暫時中斷服務(包括對校外網路)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4_01</dc:title>
  </office:meta>
</office:document-meta>
</file>