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01_03"/>張貼日期：2024/08/01</text:span> <text:line-break/></text:p>
      <text:h text:style-name="Heading_20_1" text:outline-level="1"><text:bookmark-start text:name="__RefHeading___漏洞預警_達煬科技_winmatrix3_web_套件_-_sql_injection_1"/><text:bookmark-start text:name="漏洞預警_達煬科技_winmatrix3_web_套件_-_sql_injection"/>【漏洞預警】達煬科技 WinMatrix3 Web 套件 - SQL Injection<text:bookmark-end text:name="__RefHeading___漏洞預警_達煬科技_winmatrix3_web_套件_-_sql_injection_1"/><text:bookmark-end text:name="漏洞預警_達煬科技_winmatrix3_web_套件_-_sql_injection"/></text:h>
      <text:list text:style-name="List_20_1" text:continue-numbering="false">
        <text:list-item>
          <text:p text:style-name="FirstListParagraph_List_20_1_Content"> 主旨說明：達煬科技 WinMatrix3 Web 套件 - SQL Injection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07-00000002。</text:p>
            </text:list-item>
            <text:list-item>
              <text:p text:style-name="List_20_1_Content"> TWCERT/CC於20240729發布TVN-202407012，CVE-2024-7201 (CVSS:9.8 Critical)和TVN-202407013，CVE-2024-7202 (CVSS:9.8 Critical) 中華數位科技 Mail SQR Expert 與 Mail Archiving Expert之網頁服務未妥善驗證使用者輸入，允許未經身分鑑別之遠端攻擊者注入任意OS指令並於遠端伺服器上執行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inMatrix3 Web套件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影響產品 WinMatrix3 Web套件1.2.33.3(含)以前版本 </text:p>
            </text:list-item>
            <text:list-item>
              <text:p text:style-name="Numbering_20_1_Content"> 解決方法 請更新至WinMatrix3 Web套件1.2.35.3(含)以後版本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twcert.org.tw/tw/cp-132-7960-0ee18-1.html" text:style-name="Internet_20_link" text:visited-style-name="Visited_20_Internet_20_Link">https://www.twcert.org.tw/tw/cp-132-7960-0ee18-1.html</text:a></text:p>
            </text:list-item>
            <text:list-item>
              <text:p text:style-name="LastListParagraph_Numbering_20_1_Content"> <text:a xlink:type="simple" xlink:href="https://www.twcert.org.tw/tw/cp-132-7962-dd216-1.html" text:style-name="Internet_20_link" text:visited-style-name="Visited_20_Internet_20_Link">https://www.twcert.org.tw/tw/cp-132-7962-dd216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01_03</dc:title>
  </office:meta>
</office:document-meta>
</file>