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40801_02"/>張貼日期：2024/08/01</text:span> <text:line-break/></text:p>
      <text:h text:style-name="Heading_20_1" text:outline-level="1"><text:bookmark-start text:name="__RefHeading___漏洞預警_中華數位科技_mail_sqr_expert_與_mail_archiving_expert_-_os_command_injection_請儘速確認並進行修補_1"/><text:bookmark-start text:name="漏洞預警_中華數位科技_mail_sqr_expert_與_mail_archiving_expert_-_os_command_injection_請儘速確認並進行修補"/>【漏洞預警】中華數位科技 Mail SQR Expert 與 Mail Archiving Expert - OS Command Injection，請儘速確認並進行修補<text:bookmark-end text:name="__RefHeading___漏洞預警_中華數位科技_mail_sqr_expert_與_mail_archiving_expert_-_os_command_injection_請儘速確認並進行修補_1"/><text:bookmark-end text:name="漏洞預警_中華數位科技_mail_sqr_expert_與_mail_archiving_expert_-_os_command_injection_請儘速確認並進行修補"/></text:h>
      <text:list text:style-name="List_20_1" text:continue-numbering="false">
        <text:list-item>
          <text:p text:style-name="FirstListParagraph_List_20_1_Content"> 主旨說明：中華數位科技 Mail SQR Expert 與 Mail Archiving Expert - OS Command Injection，請儘速確認並進行修補</text:p>
        </text:list-item>
        <text:list-item>
          <text:p text:style-name="List_20_1_Content"> 內容說明:</text:p>
          <text:list text:style-name="List_20_1">
            <text:list-item>
              <text:p text:style-name="List_20_1_Content"> 轉發 台灣電腦網路危機處理暨協調中心 TWCERTCC-200-202407-00000001。</text:p>
            </text:list-item>
            <text:list-item>
              <text:p text:style-name="List_20_1_Content"> TWCERT/CC於20240729發布TVN-202407011，CVE-2024-5670 (CVSS:9.8 Critical) 中華數位科技 Mail SQR Expert 與 Mail Archiving Expert之網頁服務未妥善驗證使用者輸入，允許未經身分鑑別之遠端攻擊者注入任意OS指令並於遠端伺服器上執行。</text:p>
            </text:list-item>
          </text:list>
        </text:list-item>
        <text:list-item>
          <text:p text:style-name="List_20_1_Content"> 影響平台:</text:p>
          <text:list text:style-name="List_20_1">
            <text:list-item>
              <text:p text:style-name="List_20_1_Content"> 中華數位科技 Mail SQR Expert</text:p>
            </text:list-item>
            <text:list-item>
              <text:p text:style-name="List_20_1_Content"> 中華數位科技 Mail Archiving Expert</text:p>
            </text:list-item>
          </text:list>
        </text:list-item>
        <text:list-item>
          <text:p text:style-name="List_20_1_Content"> 建議措施:</text:p>
          <text:list text:style-name="Numbering_20_1">
            <text:list-item>
              <text:p text:style-name="Numbering_20_1_Content"> 影響產品 SN OS 12.1 230921(含)以前版本 SN OS 12.3 230921(含)以前版本 SN OS 10.3 230630(含)以前版本 </text:p>
            </text:list-item>
            <text:list-item>
              <text:p text:style-name="Numbering_20_1_Content"> 解決方法 更新 SN OS 12.1 至 230922(含)以後版本 更新 SN OS 12.3 至 230922(含)以後版本 更新 SN OS 10.3 至 230631(含)以後版本 受影響產品若執行於FreeBSD 9.x將不支援更新，請先更新作業系統版本。</text:p>
            </text:list-item>
          </text:list>
        </text:list-item>
        <text:list-item>
          <text:p text:style-name="List_20_1_Content"> 參考資料:</text:p>
          <text:list text:style-name="Numbering_20_1">
            <text:list-item>
              <text:p text:style-name="LastListParagraph_Numbering_20_1_Content"> <text:a xlink:type="simple" xlink:href="https://www.twcert.org.tw/tw/cp-132-7958-817f4-1.html" text:style-name="Internet_20_link" text:visited-style-name="Visited_20_Internet_20_Link">https://www.twcert.org.tw/tw/cp-132-7958-817f4-1.html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40801_02</dc:title>
  </office:meta>
</office:document-meta>
</file>