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801_01"/>張貼日期：2024/08/01</text:span> <text:line-break/></text:p>
      <text:h text:style-name="Heading_20_1" text:outline-level="1"><text:bookmark-start text:name="__RefHeading___漏洞預警_cisco_secure_email_gateway存在高風險安全漏洞_cve-2024-20401_請儘速確認並進行修補_1"/><text:bookmark-start text:name="漏洞預警_cisco_secure_email_gateway存在高風險安全漏洞_cve-2024-20401_請儘速確認並進行修補"/>【漏洞預警】Cisco Secure Email Gateway存在高風險安全漏洞(CVE-2024-20401)，請儘速確認並進行修補<text:bookmark-end text:name="__RefHeading___漏洞預警_cisco_secure_email_gateway存在高風險安全漏洞_cve-2024-20401_請儘速確認並進行修補_1"/><text:bookmark-end text:name="漏洞預警_cisco_secure_email_gateway存在高風險安全漏洞_cve-2024-20401_請儘速確認並進行修補"/></text:h>
      <text:list text:style-name="List_20_1" text:continue-numbering="false">
        <text:list-item>
          <text:p text:style-name="FirstListParagraph_List_20_1_Content"> 主旨說明：Cisco Secure Email Gateway存在高風險安全漏洞(CVE-2024-20401)，請儘速確認並進行修補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國家資安資訊分享與分析中心 NISAC-200-202407-00000209。</text:p>
            </text:list-item>
            <text:list-item>
              <text:p text:style-name="List_20_1_Content"> 研究人員發現Cisco Secure Email Gateway之Content Scanner Tools存在任意檔案寫入(Arbitrary File Write)漏洞(CVE-2024-20401)，允許未經身分鑑別之遠端攻擊者，藉由寄送帶有特製附件之惡意郵件觸發漏洞，進而新增管理者帳號、執行任意程式碼及發動阻斷服務攻擊(DoS)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Content Scanner Tools 23.3.0.4823(不含)以前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官方已針對漏洞釋出修復更新，請參考官方說明進行更新，網址如下：<text:a xlink:type="simple" xlink:href="https://sec.cloudapps.cisco.com/security/center/content/CiscoSecurityAdvisory/cisco-sa-esa-afw-bGG2UsjH" text:style-name="Internet_20_link" text:visited-style-name="Visited_20_Internet_20_Link">https://sec.cloudapps.cisco.com/security/center/content/CiscoSecurityAdvisory/cisco-sa-esa-afw-bGG2UsjH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nvd.nist.gov/vuln/detail/CVE-2024-20401" text:style-name="Internet_20_link" text:visited-style-name="Visited_20_Internet_20_Link">https://nvd.nist.gov/vuln/detail/CVE-2024-20401</text:a></text:p>
            </text:list-item>
            <text:list-item>
              <text:p text:style-name="Numbering_20_1_Content"> <text:a xlink:type="simple" xlink:href="https://www.recordedfuture.com/vulnerability-database/CVE-2024-20401" text:style-name="Internet_20_link" text:visited-style-name="Visited_20_Internet_20_Link">https://www.recordedfuture.com/vulnerability-database/CVE-2024-20401</text:a></text:p>
            </text:list-item>
            <text:list-item>
              <text:p text:style-name="LastListParagraph_Numbering_20_1_Content"> <text:a xlink:type="simple" xlink:href="https://sec.cloudapps.cisco.com/security/center/content/CiscoSecurityAdvisory/cisco-sa-esa-afw-bGG2UsjH" text:style-name="Internet_20_link" text:visited-style-name="Visited_20_Internet_20_Link">https://sec.cloudapps.cisco.com/security/center/content/CiscoSecurityAdvisory/cisco-sa-esa-afw-bGG2UsjH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801_01</dc:title>
  </office:meta>
</office:document-meta>
</file>