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30_01"/>張貼日期：2024/07/30</text:span> <text:line-break/></text:p>
      <text:h text:style-name="Heading_20_1" text:outline-level="1"><text:bookmark-start text:name="__RefHeading___疑似異常登入_暫停_hcliao_mx.nthu.edu.tw_等_2_筆信箱帳號_1"/><text:bookmark-start text:name="疑似異常登入_暫停_hcliao_mx.nthu.edu.tw_等_2_筆信箱帳號"/>疑似異常登入，暫停 hcliao@mx.nthu.edu.tw 等 2 筆信箱帳號<text:bookmark-end text:name="__RefHeading___疑似異常登入_暫停_hcliao_mx.nthu.edu.tw_等_2_筆信箱帳號_1"/><text:bookmark-end text:name="疑似異常登入_暫停_hcliao_mx.nthu.edu.tw_等_2_筆信箱帳號"/></text:h>
      <text:p text:style-name="Text_20_body">主旨：查 hcliao@mx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hcliao@mx.nthu.edu.tw 等 2 筆信箱帳號於 2024/07/26-2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7-29 05:53:54<text:tab/>hcliao@mx.nthu.edu.tw<text:tab/>webmail<text:tab/>95.181.234XXX<text:tab/>Russian Federation<text:line-break/>2024-07-29 20:55:12<text:tab/>hcliao@mx.nthu.edu.tw<text:tab/>webmail<text:tab/>102.129.152XXX<text:tab/>UNKNOWN<text:line-break/>2024-07-29 21:02:15<text:tab/>hcliao@mx.nthu.edu.tw<text:tab/>webmail<text:tab/>212.102.35.XXX<text:tab/>Italy<text:line-break/><text:line-break/>2024-07-26 11:57:14<text:s text:c="2"/>s111012512@m111.nthu.edu.tw<text:tab/>smtpauth<text:tab/>172.245.93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30_01</dc:title>
  </office:meta>
</office:document-meta>
</file>