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23_01"/>張貼日期：2024/07/23</text:span> <text:line-break/></text:p>
      <text:h text:style-name="Heading_20_1" text:outline-level="1"><text:bookmark-start text:name="__RefHeading___網際網路服務的連外防火牆維護作業_時間_7月24日_三_上午900_至下午300_1"/><text:bookmark-start text:name="網際網路服務的連外防火牆維護作業_時間_7月24日_三_上午900_至下午300"/>網際網路服務的連外防火牆維護作業，時間：7月24日（三）上午9:00 至下午3:00<text:bookmark-end text:name="__RefHeading___網際網路服務的連外防火牆維護作業_時間_7月24日_三_上午900_至下午300_1"/><text:bookmark-end text:name="網際網路服務的連外防火牆維護作業_時間_7月24日_三_上午900_至下午300"/></text:h>
      <text:p text:style-name="Text_20_body">主旨：網際網路服務的連外防火牆維護作業，時間：7月24日（三）上午9:00 至下午3:00 
<text:line-break/><text:line-break/>
說明：</text:p>
      <text:list text:style-name="Numbering_20_1" text:continue-numbering="false">
        <text:list-item>
          <text:p text:style-name="FirstListParagraph_Numbering_20_1_Content"> 本組訂於 7月24日（三）上午9:00 至下午3:00 進行網際網路服務的連外防火牆維護作業。</text:p>
        </text:list-item>
        <text:list-item>
          <text:p text:style-name="Numbering_20_1_Content"> 影響範圍: 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Text_20_body">—-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23_01</dc:title>
  </office:meta>
</office:document-meta>
</file>