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715_01"/>張貼日期：2024/07/15</text:span> <text:line-break/></text:p>
      <text:h text:style-name="Heading_20_1" text:outline-level="1"><text:bookmark-start text:name="__RefHeading___疑似異常登入_暫停_s110062592_m110.nthu.edu.tw_等_2_筆信箱帳號_1"/><text:bookmark-start text:name="疑似異常登入_暫停_s110062592_m110.nthu.edu.tw_等_2_筆信箱帳號"/>疑似異常登入，暫停 s110062592@m110.nthu.edu.tw 等 2 筆信箱帳號<text:bookmark-end text:name="__RefHeading___疑似異常登入_暫停_s110062592_m110.nthu.edu.tw_等_2_筆信箱帳號_1"/><text:bookmark-end text:name="疑似異常登入_暫停_s110062592_m110.nthu.edu.tw_等_2_筆信箱帳號"/></text:h>
      <text:p text:style-name="Text_20_body">主旨：查 s110062592@m110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10062592@m110.nthu.edu.tw 等 2 筆信箱帳號於 2024/07/12-1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7-12 03:37:46<text:tab/>s110062592@m110.nthu.edu.tw<text:tab/>smtpauth<text:tab/>172.245.93.XX<text:tab/>United States<text:line-break/><text:line-break/>2024-07-15 00:58:24<text:tab/>s107090031@m107.nthu.edu.tw<text:tab/>smtpauth<text:tab/>172.245.93.XX<text:tab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715_01</dc:title>
  </office:meta>
</office:document-meta>
</file>