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711_01"/>張貼日期：2024/07/11</text:span> <text:line-break/></text:p>
      <text:h text:style-name="Heading_20_1" text:outline-level="1"><text:bookmark-start text:name="__RefHeading___預定7月20日開放113學年度醫學系新生申請本組各項服務_1"/><text:bookmark-start text:name="預定7月20日開放113學年度醫學系新生申請本組各項服務"/>預定7月20日開放113學年度醫學系新生申請本組各項服務<text:bookmark-end text:name="__RefHeading___預定7月20日開放113學年度醫學系新生申請本組各項服務_1"/><text:bookmark-end text:name="預定7月20日開放113學年度醫學系新生申請本組各項服務"/></text:h>
      <text:p text:style-name="Text_20_body">主旨：預定自7月20日（六）10:00 起開放113學年度醫學系新生申請本組各項服務
<text:line-break/><text:line-break/>
說明：</text:p>
      <text:list text:style-name="Numbering_20_1" text:continue-numbering="false">
        <text:list-item>
          <text:p text:style-name="FirstListParagraph_Numbering_20_1_Content"> 本組網際網路服務的線上申請系統，<text:span text:style-name="Strong_20_Emphasis">預定自7月20日（六）10:00起開放113學年度醫學系新生(約 23 名，學號開頭為 113088xxx )申請本組各項服務</text:span>，服務項目包括電子郵件信箱帳號、 G-Suite for Education 帳號、無線網路帳號申請以及學生宿舍網路。</text:p>
        </text:list-item>
        <text:list-item>
          <text:p text:style-name="Numbering_20_1_Content">  如何申請各項服務，請參閱下列網頁：</text:p>
          <text:list text:style-name="List_20_1">
            <text:list-item>
              <text:p text:style-name="List_20_1_Content"> 電子郵件信箱：<text:a xlink:type="simple" xlink:href="https://net.nthu.edu.tw/netsys/mail:application_student:new_std" text:style-name="Internet_20_link" text:visited-style-name="Visited_20_Internet_20_Link">https://net.nthu.edu.tw/netsys/mail:application_student:new_std</text:a></text:p>
            </text:list-item>
            <text:list-item>
              <text:p text:style-name="List_20_1_Content"> 學生信箱功能及設定一覽表：<text:a xlink:type="simple" xlink:href="https://net.nthu.edu.tw/netsys/mail:student" text:style-name="Internet_20_link" text:visited-style-name="Visited_20_Internet_20_Link">https://net.nthu.edu.tw/netsys/mail:student</text:a></text:p>
            </text:list-item>
            <text:list-item>
              <text:p text:style-name="List_20_1_Content"> G-Suite for Education 帳號：<text:a xlink:type="simple" xlink:href="https://net.nthu.edu.tw/netsys/gapp" text:style-name="Internet_20_link" text:visited-style-name="Visited_20_Internet_20_Link">https://net.nthu.edu.tw/netsys/gapp</text:a></text:p>
            </text:list-item>
            <text:list-item>
              <text:p text:style-name="List_20_1_Content"> 無線網路帳號申請：<text:a xlink:type="simple" xlink:href="https://net.nthu.edu.tw/netsys/wireless:application" text:style-name="Internet_20_link" text:visited-style-name="Visited_20_Internet_20_Link">https://net.nthu.edu.tw/netsys/wireless:application</text:a></text:p>
            </text:list-item>
            <text:list-item>
              <text:p text:style-name="List_20_1_Content"> 無線網路使用說明：<text:a xlink:type="simple" xlink:href="https://net.nthu.edu.tw/netsys/wireless" text:style-name="Internet_20_link" text:visited-style-name="Visited_20_Internet_20_Link">https://net.nthu.edu.tw/netsys/wireless</text:a></text:p>
            </text:list-item>
            <text:list-item>
              <text:p text:style-name="List_20_1_Content"> 學生宿網使用說明：<text:a xlink:type="simple" xlink:href="https://net.nthu.edu.tw/netsys/dormnet:main" text:style-name="Internet_20_link" text:visited-style-name="Visited_20_Internet_20_Link">https://net.nthu.edu.tw/netsys/dormnet:main</text:a></text:p>
            </text:list-item>
          </text:list>
        </text:list-item>
        <text:list-item>
          <text:p text:style-name="LastListParagraph_Numbering_20_1_Content"> 如有問題，請於上班時間電洽相關分機，信箱帳號 31000 或 31234；無線網路 31235；學生宿網 31178。詳細資訊請參閱<text:a xlink:type="simple" xlink:href="https://net.nthu.edu.tw/netsys/about:contact" text:style-name="Internet_20_link" text:visited-style-name="Visited_20_Internet_20_Link">連絡我們</text:a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711_01</dc:title>
  </office:meta>
</office:document-meta>
</file>