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709_01"/>張貼日期：2024/07/09</text:span> <text:line-break/></text:p>
      <text:h text:style-name="Heading_20_1" text:outline-level="1"><text:bookmark-start text:name="__RefHeading___南大校區無線網路維護作業_時間_7月12日_五_中午1200至下午100_1"/><text:bookmark-start text:name="南大校區無線網路維護作業_時間_7月12日_五_中午1200至下午100"/>南大校區無線網路維護作業，時間：7月12日（五）中午12:00至下午1:00<text:bookmark-end text:name="__RefHeading___南大校區無線網路維護作業_時間_7月12日_五_中午1200至下午100_1"/><text:bookmark-end text:name="南大校區無線網路維護作業_時間_7月12日_五_中午1200至下午100"/></text:h>
      <text:p text:style-name="Text_20_body">主旨：南大校區無線網路維護作業，時間：7月12日（五）中午12:00至下午1:00
<text:line-break/><text:line-break/>
說明：</text:p>
      <text:p text:style-name="Preformatted_20_Text">1.影響時間：7月12日（五）中午12:00至下午1:00，期間因無線網路設備維護過程可能造成南大校區短暫性無法使用無線網路連線。<text:line-break/>2.影響範圍: 南大校區<text:line-break/>3.本中心將儘可能在時段內提前完成，造成不便之處，敬請見諒！如有相關問題，請電洽分機 76409 游先生。</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709_01</dc:title>
  </office:meta>
</office:document-meta>
</file>