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08_05"/>張貼日期：2024/07/08</text:span> <text:line-break/></text:p>
      <text:h text:style-name="Heading_20_1" text:outline-level="1"><text:bookmark-start text:name="__RefHeading___漏洞預警_geoserver之開源專案jai-ext存在高風險安全漏洞_cve-2022-24816_請儘速確認並進行修補_1"/><text:bookmark-start text:name="漏洞預警_geoserver之開源專案jai-ext存在高風險安全漏洞_cve-2022-24816_請儘速確認並進行修補"/>【漏洞預警】GeoServer之開源專案JAI-EXT存在高風險安全漏洞(CVE-2022-24816)，請儘速確認並進行修補！<text:bookmark-end text:name="__RefHeading___漏洞預警_geoserver之開源專案jai-ext存在高風險安全漏洞_cve-2022-24816_請儘速確認並進行修補_1"/><text:bookmark-end text:name="漏洞預警_geoserver之開源專案jai-ext存在高風險安全漏洞_cve-2022-24816_請儘速確認並進行修補"/></text:h>
      <text:list text:style-name="List_20_1" text:continue-numbering="false">
        <text:list-item>
          <text:p text:style-name="FirstListParagraph_List_20_1_Content"> 主旨說明：GeoServer之開源專案JAI-EXT存在高風險安全漏洞(CVE-2022-24816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7-00000095。</text:p>
            </text:list-item>
            <text:list-item>
              <text:p text:style-name="List_20_1_Content"> 研究人員發現在GeoServer之開源專案JAI-EXT中，其jt-jiffle套件存在程式碼注入(Code Injection)漏洞(CVE-2022-24816)，未經身分鑑別之遠端攻擊者可利用此漏洞遠端執行任意程式碼。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jt-jiffle套件1.1.22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 <text:a xlink:type="simple" xlink:href="https://github.com/geosolutions-it/jai-ext/security/advisories/GHSA-v92f-jx6p-73rx" text:style-name="Internet_20_link" text:visited-style-name="Visited_20_Internet_20_Link">https://github.com/geosolutions-it/jai-ext/security/advisories/GHSA-v92f-jx6p-73rx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2-24816" text:style-name="Internet_20_link" text:visited-style-name="Visited_20_Internet_20_Link">https://nvd.nist.gov/vuln/detail/CVE-2022-24816</text:a></text:p>
            </text:list-item>
            <text:list-item>
              <text:p text:style-name="Numbering_20_1_Content"> <text:a xlink:type="simple" xlink:href="https://github.com/geosolutions-it/jai-ext/security/advisories/GHSA-v92f-jx6p-73rx" text:style-name="Internet_20_link" text:visited-style-name="Visited_20_Internet_20_Link">https://github.com/geosolutions-it/jai-ext/security/advisories/GHSA-v92f-jx6p-73rx</text:a></text:p>
            </text:list-item>
            <text:list-item>
              <text:p text:style-name="LastListParagraph_Numbering_20_1_Content"> <text:a xlink:type="simple" xlink:href="https://github.com/geosolutions-it/jai-ext/commit/cb1d6565d38954676b0a366da4f965fef38da1cb" text:style-name="Internet_20_link" text:visited-style-name="Visited_20_Internet_20_Link">https://github.com/geosolutions-it/jai-ext/commit/cb1d6565d38954676b0a366da4f965fef38da1cb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08_05</dc:title>
  </office:meta>
</office:document-meta>
</file>